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rkol 13 Leeuwarden, (11043532) plaatsen van een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6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2.407 575796.67</meta:user-defined>
    <meta:user-defined meta:name="DC.title">Aangevraagde omgevingsvergunning De Markol 13 Leeuwarden, (11043532) plaatsen van een berging met overkapping.</meta:user-defined>
    <meta:user-defined meta:name="OVERHEID.PostcodeHuisnummer/OVERHEIDop.postcodeHuisnummer">8941CD 13</meta:user-defined>
    <meta:user-defined meta:name="OVERHEIDop.straatnaam">De Markol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83</meta:user-defined>
    <meta:user-defined meta:name="OVERHEIDop.GmbID/DC.identifier">gmb-2020-322683</meta:user-defined>
    <meta:user-defined meta:name="OVERHEIDop.versieInformatie"/>
  </office:meta>
</office:document-meta>
</file>