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reinigingsrechten (Verordening reinigingsrechten 2021)</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13 oktober 2020;</text:p>
            <text:p text:style-name="al"/>
            <text:p text:style-name="al">gelet op artikel 229, eerste lid, aanhef en onderdeel a en b, van de Gemeentewet;</text:p>
            <text:p text:style-name="al"/>
            <text:p text:style-name="al"/>
            <text:p text:style-name="al">b e s l u i t :</text:p>
            <text:p text:style-name="al"/>
            <text:p text:style-name="al"/>
            <text:p text:style-name="al">vast te stellen de:</text:p>
            <text:p text:style-name="al"/>
            <text:p text:style-name="al">
            <text:span text:style-name="nadrukondlijn">VERORDENING OP DE HEFFING EN DE INVORDERING VAN REINI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bij de punten 1,2,3 en 4 van de tarieventabel worden geheven door middel van een nota, bon of andere gedagtekende kennisgeving waarop het verschuldigde bedrag is vermeld.</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bedoeld bij punt 1,2,3 en 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op grond van artikel 6, geheven rechten moeten worden betaald:</text:p>
            <text:list text:style-name="id1-3-2-2-8-3">
              <text:list-item text:style-override="id1-3-2-2-8-3-1">
                <text:number>a.</text:number>
                <text:p text:style-name="al">ingeval van uitreiking van de kennisgeving:</text:p>
                <text:p text:style-name="al">op het tijdstip van uitreiking (gemeentelijke milieustraat);</text:p>
              </text:list-item>
              <text:list-item text:style-override="id1-3-2-2-8-3-2">
                <text:number>b.</text:number>
                <text:p text:style-name="al">ingeval van toezending van de kennisgeving:</text:p>
                <text:p text:style-name="al">binnen 14 dagen na de dagtekening.</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De mogelijkheid van kwijtschelding wegens onvermogen, als bedoeld in artikel 255 van de Gemeentewet juncto artikel 26 van de Invorderingswet 1990, is niet van toepassing op de rechten genoemd in deze verorden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reinigingsrechten 2020" vastgesteld in de raadsvergadering d.d. 12 december 2019 als mede de bijbehorende tarieventabel 2020, worden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reinigingsrechten 2021”.</text:p>
              </text:list-item>
            </text:list>
          </text:section>
        </text:section>
        <text:section text:name="regeling-sluiting_id1-3-2-3" text:style-name="regeling-sluiting">
          <text:section text:name="ondertekening_id1-3-2-3-1">
            <text:p><text:span text:style-name="functie">Aldus vastgesteld in de openbare raadsvergadering van 12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e voorzitter</text:span></text:p>
          </text:section>
          <text:section text:name="ondertekening_id1-3-2-3-4">
            <text:p><text:span text:style-name="functie"/></text:p>
            <text:p><text:span text:style-name="functie">drs. L.J. Gebben</text:span></text:p>
            <text:p><text:span text:style-name="functie">O.E. de Vries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2021</text:p>
          <text:p text:style-name="al">
          <text:span text:style-name="nadrukvet">
            <text:span text:style-name="nadrukcur">gemeente Tytsjerksteradiel</text:span>
          </text:span>
        </text:p>
          <text:p text:style-name="al"/>
          <text:p text:style-name="al">Reinigingsrechten 2021 </text:p>
          <text:p text:style-name="al"/>
          <text:p text:style-name="al">A. </text:p>
          <text:p text:style-name="al">
          <text:span text:style-name="nadrukvet">1.Tarieven Groenafval</text:span>
        </text:p>
          <text:p text:style-name="al">Halen door eigen dienst van gemeente Tytsjerksteradiel: </text:p>
          <text:p text:style-name="al">takken en snoeiafval per gehaalde hoeveelheid </text:p>
          <text:p text:style-name="al">tot en met 2 m3  € 17,50;</text:p>
          <text:p text:style-name="al">elke m3 (of deel daarvan) meer een verhoging met € 7,25.</text:p>
          <text:p text:style-name="al">Zelf brengen van groenafval is gratis.</text:p>
          <text:p text:style-name="al"/>
          <text:p text:style-name="al">
          <text:span text:style-name="nadrukvet">2. Uitgifte minicontainers </text:span>
        </text:p>
          <text:p text:style-name="al">Particulier incidenteel gebruik afvalbakken/container. </text:p>
          <text:p text:style-name="al">Voor het gebruik van extra biobak (groene bak/gft), 2 wekelijkse lediging en zomer route van 1 maart t/m 1 november (7), is het tarief voor die periode: € 21,50;</text:p>
          <text:p text:style-name="al">In geval van particulier gebruik van extra sortibak (grijze/restafvalbak), 3- wekelijkse lediging is het tarief per jaar: € 150,00;</text:p>
          <text:p text:style-name="al">In geval van particuliere huishoudens van 5 personen of groter met minimaal 1 kind in de luiers, onder voorwaarden, voor een extra sortiebak is het tarief per jaar € 75,00;</text:p>
          <text:p text:style-name="al">Het gebruik/beschikbaar stellen van een extra sortibak in verband met aantoonbare medische urgentie is gratis. </text:p>
          <text:p text:style-name="al"/>
          <text:p text:style-name="al">
          <text:span text:style-name="nadrukvet">3. Tarieven Milieustraat </text:span>
        </text:p>
          <text:p text:style-name="al">Tarieven bij de toegangspoort milieustraat indien ongesorteerd: </text:p>
          <text:p text:style-name="al">auto of kleiner vervoer   € 5,00;</text:p>
          <text:p text:style-name="al">auto met kar enkelasser  € 12,00;</text:p>
          <text:p text:style-name="al">auto met kar tandemasser  € 35,00.</text:p>
          <text:p text:style-name="al">De eerste 6 maanden van 2021, 1 januari t/m 30 juni 2021: voor het brengen van zakken met huishoudelijk afval per 60-liter zak of deel daarvan € 0,00 of grotere zakken of deel daarvan € 0,00; </text:p>
          <text:p text:style-name="al">De laatste 6 maanden van 2021, 1 juli t/m 31 december 2021: voor het brengen van zakken met huishoudelijk afval per 60-liter zak of deel daarvan € 2,00 of grotere zakken of deel daarvan € 4,00;</text:p>
          <text:p text:style-name="al">Zelf brengen en gesorteerd aanleveren van grof huishoudelijk afval en niet zijnde zakken met huishoudelijke afval is gratis.</text:p>
          <text:p text:style-name="al"/>
          <text:p text:style-name="al">
          <text:span text:style-name="nadrukvet">B. Incidentele dienstverlening</text:span>
        </text:p>
          <text:p text:style-name="al">Door of vanwege gemeente geleverde dienst:</text:p>
          <text:p text:style-name="al">ledigen van beer- en zinkputten, septictanks en het </text:p>
          <text:p text:style-name="al">verwijderen van de daaruit komende stoffen per rit </text:p>
          <text:p text:style-name="al">van de kolkenzuiger/tankwagen </text:p>
          <text:p text:style-name="al">incl. vrij graven en incl. btw.  € 266,10</text:p>
          <text:p text:style-name="al">excl. vrij graven en incl. btw. € 222,40</text:p>
          <text:p text:style-name="al"/>
          <text:p text:style-name="al">Behoort bij de raadsbesluiten van de gemeente Tytsjerksteradiel,</text:p>
          <text:p text:style-name="al">12 november 2020. </text:p>
          <text:p text:style-name="al">De 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6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20-08559</meta:user-defined>
    <meta:user-defined meta:name="DCTERMS.alternative">Verordening reinigingsrechten 2021</meta:user-defined>
    <dc:language>nl</dc:language>
    <meta:user-defined meta:name="OVERHEID.Gemeente/DC.spatial">Tytsjerksteradiel</meta:user-defined>
    <meta:user-defined meta:name="DC.title">Verordening van de gemeenteraad van de gemeente Tytsjerksteradiel houdende regels omtrent de heffing en invordering van reinigingsrechten (Verordening reinigingsrechten 2021)</meta:user-defined>
    <meta:user-defined meta:name="DCTERMS.W3CDTF/DCTERMS.available">2020-12-08</meta:user-defined>
    <meta:user-defined meta:name="DCTERMS.W3CDTF/OVERHEIDop.jaargang">2020</meta:user-defined>
    <meta:user-defined meta:name="OVERHEIDop.publicationIssue">322682</meta:user-defined>
    <meta:user-defined meta:name="OVERHEIDop.betreftRegeling">CVDR647422_1</meta:user-defined>
    <meta:user-defined meta:name="xs:date/OVERHEIDop.startdatum">2020-12-09</meta:user-defined>
    <meta:user-defined meta:name="OVERHEIDop.GmbID/DC.identifier">gmb-2020-322682</meta:user-defined>
    <meta:user-defined meta:name="OVERHEIDop.versieInformatie"/>
  </office:meta>
</office:document-meta>
</file>