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en het aanleggen van een uitrit - Nabij Kristalstraat, bouwplan Prismapark, bouwnummer 74D, sectie A nummer 116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8101 Nabij Kristalstraat, bouwplan Prismapark, bouwnummer 74D, sectie A nummer 1166, Bleiswijk.</text:p>
            <text:p text:style-name="common-al">Het bouwen van een bedrijfspand en het aanleggen van een uitrit (ontvangen 30-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6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8101</meta:user-defined>
    <dc:language>nl</dc:language>
    <meta:user-defined meta:name="OVERHEID.EPSG28992/DC.spatial">96897.353 450767.502</meta:user-defined>
    <meta:user-defined meta:name="DC.title">Gemeente Lansingerland - aanvraag omgevingsvergunning - bouwen van een bedrijfspand en het aanleggen van een uitrit - Nabij Kristalstraat, bouwplan Prismapark, bouwnummer 74D, sectie A nummer 1166, Bleiswijk</meta:user-defined>
    <meta:user-defined meta:name="OVERHEID.PostcodeHuisnummer/OVERHEIDop.postcodeHuisnummer">2665NE 38</meta:user-defined>
    <meta:user-defined meta:name="OVERHEIDop.straatnaam">Kristalstraat</meta:user-defined>
    <meta:user-defined meta:name="OVERHEIDop.woonplaats">Bleiswijk</meta:user-defined>
    <meta:user-defined meta:name="DCTERMS.W3CDTF/DCTERMS.available">2020-12-09</meta:user-defined>
    <meta:user-defined meta:name="DCTERMS.W3CDTF/OVERHEIDop.jaargang">2020</meta:user-defined>
    <meta:user-defined meta:name="OVERHEIDop.publicationIssue">322674</meta:user-defined>
    <meta:user-defined meta:name="OVERHEIDop.GmbID/DC.identifier">gmb-2020-322674</meta:user-defined>
    <meta:user-defined meta:name="OVERHEIDop.versieInformatie"/>
  </office:meta>
</office:document-meta>
</file>