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20-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6-1-1">
      <style:table-column-properties/>
    </style:style>
  </office:automatic-styles>
  <office:body>
    <office:text>
      <text:p text:style-name="new_page_staatscourant"/>
      <text:p text:style-name="single-kop-titel">De 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6 oktober 2020, registratienummer 1642158;</text:p>
            <text:p text:style-name="al">gelet op artikel 156, eerste en tweede lid, aanhef en onderdeel h, en 229, eerste lid, aanhef en onderdeel b, van de Gemeentewet en de artikelen 2, tweede lid, en 7 van de Paspoortwet;</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leges 2021</text:p>
            <text:p text:style-name="al">(Legesverordening 2021)</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7 dagen;</text:p>
              </text:list-item>
              <text:list-item text:style-override="id1-3-2-2-2-3-3">
                <text:number>c.</text:number>
                <text:p text:style-name="al">maand: het tijdvak dat loopt van n de dag in een kalendermaand tot en met de (n-1)e dag in de volgende kalendermaand, met dien verstande dat als de n de dag in een kalendermaand 30 of 31 januari is, de (n-1) de dag in de volgende kalendermaand altijd de laatste dag van de maand februari is;</text:p>
              </text:list-item>
              <text:list-item text:style-override="id1-3-2-2-2-3-4">
                <text:number>d.</text:number>
                <text:p text:style-name="al">jaar: het tijdvak dat loopt van de (n)de dag in een kalenderjaar tot en met de (n-1)d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apv: Algemene plaatselijke verordening voor de gemeente Venlo.</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3-4">
              <text:list-item text:style-override="id1-3-2-2-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het afgeven van een verklaring als bedoeld in artikel 25 van de Wet op de Rechtsbijstand;</text:p>
              </text:list-item>
              <text:list-item text:style-override="id1-3-2-2-5-3-2">
                <text:number>2.</text:number>
                <text:p text:style-name="al">het afgeven van beschikkingen op verzoek- en bezwaarschriften ter zake van plaatselijke belastingen;</text:p>
              </text:list-item>
              <text:list-item text:style-override="id1-3-2-2-5-3-3">
                <text:number>3.</text:number>
                <text:p text:style-name="al">het afgeven van beschikkingen of afschriften daarvan, houdende beslissingen op een aanvraag om subsidie uit de gemeentekas;</text:p>
              </text:list-item>
              <text:list-item text:style-override="id1-3-2-2-5-3-4">
                <text:number>4.</text:number>
                <text:p text:style-name="al">het afgeven van beschikkingen of afschriften daarvan, rakende de rechtspositie van gemeentepersoneel of de dienstverrichtingen aan de gemeente door derden;</text:p>
              </text:list-item>
              <text:list-item text:style-override="id1-3-2-2-5-3-5">
                <text:number>5.</text:number>
                <text:p text:style-name="al">het afgeven van beschikkingen of afschriften daarvan op verzoeken ter zake van bijstand ingevolge de Wet werk en bijstand en andere uitkeringen in het persoonlijke belang van de uitkeringsgerechtigden;</text:p>
              </text:list-item>
              <text:list-item text:style-override="id1-3-2-2-5-3-6">
                <text:number>6.</text:number>
                <text:p text:style-name="al">het afgeven van stukken, nodig voor ontvangst van loon of bezoldiging uit arbeids-verhouding of dienstverband in Nederland;</text:p>
              </text:list-item>
              <text:list-item text:style-override="id1-3-2-2-5-3-7">
                <text:number>7.</text:number>
                <text:p text:style-name="al">diensten waarvan de kosten krachtens afdeling 6.4 van de Wet ruimtelijke ordening (grondexploitatie) zijn of worden verhaald;</text:p>
              </text:list-item>
              <text:list-item text:style-override="id1-3-2-2-5-3-8">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9">
                <text:number>9.</text:number>
                <text:p text:style-name="al">Het in behandeling nemen van een aanvraag tot verlening van een omgevingsvergunning in het kader van projecten of andere handelingen met gevolgen voor habitats of soorten in of nabij een Natura 2000-gebied betrekking hebbende op evenementen en het beheer van een Natura-gebied. </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 en de bij deze verordening behorende Normprijzen bouwwerken 2019. En volgens de Uniforme administratieve voorwaarden voor de uitvoering van werken en van technische installatiewerken 2012 (UAV 2012).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afwijk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geval van toezending daarvan, binnen 8 dagen na de dagtekening van de kennisgeving.</text:p>
                  </text:list-item>
                </text:list>
              </text:list-item>
            </text:list>
            <text:p text:style-name="al">Voor enkele producten dient vooraf betaald te worden, bijvoorbeeld een uittreksel basisregistratie personen. Het product wordt na betaling toegezonden.</text:p>
            <text:list text:style-name="id1-3-2-2-8-4">
              <text:list-item text:style-override="id1-3-2-2-8-4-1">
                <text:number>2.</text:number>
                <text:p text:style-name="al">Indien de leges niet op het in het 1e lid genoemde tijdstip kunnen worden vastgesteld moeten deze, in afwijking van het bepaalde in het eerste lid, worden betaald, indien het betreft:</text:p>
                <text:list text:style-name="id1-3-2-2-8-4-1-3">
                  <text:list-item text:style-override="id1-3-2-2-8-4-1-3-1">
                    <text:number>a.</text:number>
                    <text:p text:style-name="al">de afgifte van een stuk of het verstrekken van inlichtingen, op het tijdstip waarop het stuk wordt afgegeven onderscheidenlijk die inlichtingen worden verstrekt;</text:p>
                  </text:list-item>
                  <text:list-item text:style-override="id1-3-2-2-8-4-1-3-2">
                    <text:number>b.</text:number>
                    <text:p text:style-name="al">de afgifte van een vergunning, ter zake waarvan het bedrag van de verschuldigde leges wordt berekend in verhouding tot een begroting van kosten, binnen 8 dagen na dagtekening van de schriftelijke kennisgeving.</text:p>
                  </text:list-item>
                </text:list>
              </text:list-item>
              <text:list-item text:style-override="id1-3-2-2-8-4-2">
                <text:number>3.</text:number>
                <text:p text:style-name="al">In de in het tweede lid genoemde gevallen kan het college van burgemeester en wethouders vorderen, dat ter voldoening van de verschuldigde leges een voorlopig gevorderd bedrag wordt betaald.</text:p>
              </text:list-item>
              <text:list-item text:style-override="id1-3-2-2-8-4-3">
                <text:number>4.</text:number>
                <text:p text:style-name="al">Het voorlopig gevorderde bedrag wordt in mindering gebracht op het vastgestelde bedrag van de verschuldigde leges.</text:p>
              </text:list-item>
              <text:list-item text:style-override="id1-3-2-2-8-4-4">
                <text:number>5.</text:number>
                <text:p text:style-name="al">De Algemene termijnenwet is niet van toepassing op de termijnen van dit artikel.</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dan wel ambtshalve, een en ander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1.7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de basisregistratie personen);</text:p>
                  </text:list-item>
                  <text:list-item text:style-override="id1-3-2-2-11-3-2-3-5">
                    <text:number>5.</text:number>
                    <text:p text:style-name="al">onderdeel 1.9.3 (verklaring omtrent het gedrag);</text:p>
                  </text:list-item>
                  <text:list-item text:style-override="id1-3-2-2-11-3-2-3-6">
                    <text:number>6.</text:number>
                    <text:p text:style-name="al">hoofdstuk 11 (naturalisatie);</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list text:style-name="id1-3-2-2-11-5">
              <text:list-item text:style-override="id1-3-2-2-11-5-1">
                <text:number>c.</text:number>
                <text:p text:style-name="al">een gevolg zijn van nieuwe of gewijzigde Normprijzen voor bouwwerken (zoals bedoeld in titel 2, hoofdstuk 1, artikel 2.1.1. Bouwkost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Legesverordening 2020” vastgesteld bij raadsbesluit van 8 november 2019, nadien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item text:style-override="id1-3-2-2-13-2-3">
                <text:number>3.</text:number>
                <text:p text:style-name="al">De in artikel 5 genoemde Uniforme administratieve voorwaarden voor de uitvoering van werken en van technische installatiewerken 2012 (UAV 2012, Stcrt. 2012, 1567) zijn bekendgemaakt door terinzagelegging in het gemeentelijk kantoor (Stadskantoor, Hanzeplaats 1 te Venlo).</text:p>
              </text:list-item>
            </text:list>
          </text:section>
          <text:section text:name="artikel_id1-3-2-2-14" text:style-name="artikel">
            <text:p text:style-name="artikel_kop_titel"><text:span text:style-name="artikel_kop_label">Artikel</text:span> <text:span text:style-name="artikel_kop_nr">13</text:span> Citeerartikel</text:p>
            <text:p text:style-name="al">Deze verordening wordt aangehaald als “Legesverordening 2021”.</text:p>
          </text:section>
        </text:section>
        <text:section text:name="regeling-sluiting_id1-3-2-3" text:style-name="regeling-sluiting">
          <text:section text:name="ondertekening_id1-3-2-3-1">
            <text:p><text:span text:style-name="functie">Aldus besloten in de openbare vergadering van 6 november 2020.</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arieventabel behorende bij de "Legesverordening 2020"</text:p>
          <text:p text:style-name="al">Titel 1 Algemene dienstverlening </text:p>
          <text:p text:style-name="al">Hoofdstuk 1 Burgerlijke stand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een andere tijd en wijze dan op grond van artikel 4 van de wet van 23 april 1879 Stb. Nr 72 (Legeswet 1879) of zoals deze laatstelijk is gewijzigd, voor kosteloze voltrekking, is bepaald.</text:p>
                  <text:p text:style-name="table_al">Indien het gaat om een locatie, niet in eigendom van de gemeente Venlo, dient aanvullend voor de locatie rechtstreeks aan de gebruiker of ondernemer een mogelijke vergoeding te worden betaald. In geval de locatie in eigendom is van de gemeente Venlo is het gebruik van de locatie reeds inbegrep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meentelijke huwelijkslocaties (Stadhuis Venlo)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84,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846,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60,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Stadskantoor dinsdagmorgen tussen 9.00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or de gemeente aangewezen locaties, anders dan onder 1.1.1.1 genoemd, niet zijnde een bouwwerk met een woonfunctie, op aanvraag en in overleg met de exploitant, danwel de agendabeheer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622,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84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or de gemeente aangewezen locaties, anders dan onder 1.1.1.1 genoemd, zijnde een bouwwerk met een woonfuncti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84,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846,0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ingevolge art.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trouwboekje of een boekje partnerschapregistratie</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ij het niet verschijnen voor afspraak huwelijk, partnerschapsregistratie of annuleren 24 uren voor het afgesproken voltrekken, is verschuldigd, ter dekking van de onkosten </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Ter zake van het in behandeling nemen van een aanvraag tot het verstrekken van een stuk als bedoeld in artikel 2 van de Wet rechten burgerlijk stand geldt het tarief zoals dat is opgenomen in het Legesbesluit akten Burgerlijke 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2 Reisdocumenten en Nederlandse identiteitskaart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 of ten behoeve van een persoon die op grond van de Wet betreffende de positie van Molukkers als Nederlander wordt behandeld (faciliteitenpaspoort)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erstrekken van een Nederlandse identiteitskaa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uitgifte (op verzoek) van een of meerdere reisdocument(en) in het buitenland aan niet-ingezetene(n), voor zover dit aangeboden wordt op het gewenste 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het tweede en volgende reisdocument, per adres,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uitgifte (op verzoek) van een of meerdere reisdocument(en) in Nederland, aangeboden op het gewenste adr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per reisdocument, </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Hoofdstuk 3 Rijbewijz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bij een aanvraag in verband met beschadigingof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ezondheidsverklaring enkel, dubbel en categorie CDE per stuk</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eruggeven van een gevond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verhogingen genoemd in onderdeel 1.3.2 t/m 1.3.4 zijn in voorkomend geval cumulatief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4 Verstrekkingen uit de basisregistratie persone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 alsook één of meer gegevens omtrent een persoon die niet is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aanvangende met de dag van ing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list text:style-name="id1-3-2-4-11-1-5-6-2-1">
                    <text:list-item text:style-override="id1-3-2-4-11-1-5-6-2-1-1">
                      <text:number>1.</text:number>
                      <text:p text:style-name="table_al">voor 1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list text:style-name="id1-3-2-4-11-1-5-7-2-1">
                    <text:list-item text:style-override="id1-3-2-4-11-1-5-7-2-1-1">
                      <text:number>1.</text:number>
                      <text:p text:style-name="table_al">voor 5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verstrekkingen worden gevraagd ten behoeve van opinie onderzoeken of bevolkingsenquêtes op grote schaal zijn de onder 1.4.2.2 vermelde tarieven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in behandeling nemen van een aanvraag tot het verkrijgen van een extract uit de basisregistratie personen, als bedoeld in artikel 3.9 van het Besluit basisregistratie personen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één en/of meerdere personen op eenzelfde adres</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Op de onderdelen 1.4.2.1. en 1.4.4.1 is via het digitaal loket een korting van toepassing overeenkomstig art. 1.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de gegevens als bedoeld in artikel 17, 2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de toepassing van onderdeel 1.4.6.1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verstrekken van een uittreksel Register niet-ingezetenen (RNI)</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verkrijgen van een afschrift van de persoonsgegevens en de oorsprong van die gegevens op grond van artikel 2.55 lid 3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4.8 </text:p>
                </table:table-cell>
                <table:table-cell table:style-name="entry" table:number-rows-spanned="1" table:number-columns-spanned="1">
                  <text:p text:style-name="table_al"> Voor het op verzoek doornemen van de basis­registratie personen, per aanvraag  </text:p>
                  <text:p text:style-name="table_al"> </text:p>
                </table:table-cell>
                <table:table-cell table:style-name="entry" table:number-rows-spanned="1" table:number-columns-spanned="1">
                  <text:p text:style-name="table_al"> € </text:p>
                </table:table-cell>
                <table:table-cell table:style-name="entry" table:number-rows-spanned="1" table:number-columns-spanned="1">
                  <text:p text:style-name="table_al"> 23,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Indien documenten/toestemmingen/verklaringen als bedoeld in dit hoofdstuk per post worden verstuurd dan wel aangetekend per post worden verstuurd, wordt het in rekening te brengen legesbedrag verhoogd met de geldende portokosten, dan wel de kosten voor het aangetekend verzenden (conform tarief Post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5 Gereserveerd   </text:p>
          <text:p text:style-name="al">Hoofdstuk 6 Gereserveerd</text:p>
          <text:p text:style-name="al">Hoofdstuk 7 Gereserveerd  </text:p>
          <text:p text:style-name="al">Hoofdstuk 8 Vastgoedinformatie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formatie zowel mondeling als schriftelijk, uit het gemeentelijk kadastraal systeem (GKS),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formatie uit de kadastrale kaart d.m.v. inzage desgewenst inclusief een kopie op formaat A3 of A4 per inzage en/of kopie</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informatie uit het gemeentelijk register of registratie van de Wet kenbaarheid publiekrechtelijke beperkingen (Wkpb).</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een gewaarmerkt afschrift uit het gemeentelijk register of registratie van de Wet kenbaarheid publiekrechtelijke beperkingen (Wkpb).</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strek­ken van analoge tekeningen, een en ander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er afdruk,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er plot, formaat A2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per plot, formaat A1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per plot, formaat A0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in behandeling nemen van een aanvraag tot het verstrek­ken van maatwerk,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
            <text:p text:style-name="table_bottom"/>
          </text:section>
          <text:p text:style-name="al">Hoofdstuk 9 Overige publiekszake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legaliseren van een handtekening of stuk per geval</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verklaring omtrent het gedrag van natuurlijke personen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verkrijgen van een schriftelijke toestemming voor uitstel van begraving of crematie</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waarmerken van een document, per maximaal vijf pagina’s</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Op het onderdeel 1.9.2 is via het digitaal loket een korting van toepassing overeenkomstig art. 1.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10 Gemeentearchief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in behandeling nemen van een vraag tot onderzoek en het verstrekken van informatie, ongeacht het resultaat van het onderzoek,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in behandeling nemen van een aanvraag tot het verstrekken van een afschrift van of uittreksel uit een in het gemeentearchief berustend stuk:</text:p>
                  <text:p text:style-name="table_al">Voorafgaand aan het in behandeling nemen van de aanvraag wordt een begroting van de kosten opgesteld en meegedeeld aan de aanvr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 Het in behandeling nemen van een verzoek tot lenen of uitlenen van titels uit de bibliotheek, als bedoeld in de Archiefwet, en handelingen tot het terugkrijgen van het uitgeleende, voor ieder daaraan besteed kwartier.</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het vervaardigen van een digitale scan op aanvraag </text:p>
                  <text:p text:style-name="table_al">op formaat 1.200 dpi via e-mail toegestuurd, per stuk.</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Voor het leveren van een digitaal bestand van enig ander document (bijvoorbeeld archiefstukken, audio, video) volgens andere specificaties dan de voorhanden zijnde vorm of het voorhanden zijnde format worden de materiële kosten c.q. de kosten van het uitbesteden van het vervaardigen van het bestand volgens gevraagde specificaties in rekening gebracht.</text:p>
                  <text:p text:style-name="table_al">Alvorens een vraag in behandeling wordt genomen zal een begroting van de kosten worden overl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Indien een begroting is opgesteld en meegedeeld aan de aanvrager, zoals genoemd in artikelen 1.10.2, 1.10.3 en 1.10.4.2 wordt een aanvraag in behandeling genomen op de vijfde werkdag na de dag waarop de begroting aan de aanvrager ter kennis is gebracht, tenzij de aanvraag voor deze vijfde werkdag schriftelijk is ingetrokken. Bij het aanbieden van de begroting wordt hierop expliciet geattend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De aanvrager kan eventueel een maximum aan kosten afspreken ongeacht het resultaat. De aanvrager dient dit eveneens voor de vijfde werkdag schriftelijk te laten we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verzorgen van een rondleiding in het Gemeentearchief per groep van maximaal 16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0-1-5-14-2-1">
                    <text:list-item text:style-override="id1-3-2-4-20-1-5-14-2-1-1">
                      <text:number>a.</text:number>
                      <text:p text:style-name="table_al">tijdens kantooru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0-1-5-15-2-1">
                    <text:list-item text:style-override="id1-3-2-4-20-1-5-15-2-1-1">
                      <text:number>b.</text:number>
                      <text:p text:style-name="table_al">buiten kantooru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
            <text:p text:style-name="table_bottom"/>
          </text:section>
          <text:p text:style-name="al">Hoofdstuk 11 Naturalisatie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verzoek tot het </text:p>
                  <text:p text:style-name="table_al">afleggen van een optie ter verkrijging van het Nederlandschap, </text:p>
                  <text:p text:style-name="table_al">alsmede voor de behandeling van een naturalisatieverzoek </text:p>
                  <text:p text:style-name="table_al">worden de tarieven geheven conform het op het moment </text:p>
                  <text:p text:style-name="table_al">van aanvraag geldend Besluit optie en naturalisatiegelden </text:p>
                  <text:p text:style-name="table_al">conform de Rijkswet op het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2 gereserveerd</text:span>
        </text:p>
          <text:p text:style-name="al">
          <text:span text:style-name="nadrukvet">Hoofdstuk 13 gereserveerd</text:span>
        </text:p>
          <text:p text:style-name="al">
          <text:span text:style-name="nadrukvet">Hoofdstuk 14 gereserveerd</text:span>
        </text:p>
          <text:p text:style-name="al">Hoofdstuk 15 gereserveerd </text:p>
          <text:p text:style-name="al">Hoofdstuk 16 Kansspele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 € 226,50 en voor iedere volgende kansspelautomaat € 136,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
            <text:p text:style-name="table_bottom"/>
          </text:section>
          <text:p text:style-name="al">Hoofdstuk 17 Kabels en leidinge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Venlo, omtrent plaats, tijdstip en wijze van uitvoering van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text:p>
                </table:table-cell>
                <table:table-cell table:style-name="entry" table:number-rows-spanned="1" table:number-columns-spanned="1">
                  <text:p text:style-name="table_al">€</text:p>
                </table:table-cell>
                <table:table-cell table:style-name="entry" table:number-rows-spanned="1" table:number-columns-spanned="1">
                  <text:p text:style-name="table_al">455,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¹ tot 1.500 m¹</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¹ tot 5.000 m¹</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¹ en meer, per m¹ tracé</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Venlo, omtrent plaats, tijdstip en wijze van uitvoering van werkzaamhedenvoor tracés tot 10 m¹</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6,00</text:p>
                </table:table-cell>
              </table:table-row>
            </table:table>
            <text:p text:style-name="table_bottom"/>
          </text:section>
          <text:p text:style-name="al">Hoofdstuk 18 gereserveerd</text:p>
          <text:p text:style-name="al">Hoofdstuk 19 Verkeer en vervoer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erkrijgen van een ontheffing als bedoeld in artikel 87 van het Reglement Verkeersregels en Verkeerstekens 1990 of hoofdstuk 9 van de Regeling Voertui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enkelvoudige standaard ontheffingen (één product) voor een periode van bepaalde tijd. Daarbij komen indien van toepassing de kosten voor het gebruik van een parkeerplaats zoals gelden voor het betreffende gebied (parkeerbelastingverordening) of de gebruiksvergoeding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meervoudige standaard ontheffingen (meerdere producten) voor bepaalde tijd. Daarbij komen indien van toepassing de kosten voor het gebruik van een parkeerplaats zoals gelden voor het betreffende gebied (parkeerbelastingverordening) of de gebruiksvergoeding voor de openbare ruimte.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project ontheffingen (één of meerdere producten, waarbij het niet om een standaard product gaat) voor een periode van bepaalde tijd. Daarbij komen indien van toepassing de kosten voor het gebruik van een parkeerplaats zoals gelden voor het betreffende gebied (parkeerbelastingverordening) of de gebruiksvergoeding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ontheffingen van het verbod op parkeren voor een inrit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binnen de parkeerregulering alleen mogelijk in combinatie met een parkeerabonnement of -ontheffing, dan kosten nihi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en behoeve van recreatief vervoer door middel van een huifkar in combinatie met een landbouwtrekker met een looptijd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ten behoeve van landbouwvoertuigen en motorrijtuigen met beperkte snelheid/terminaltrekkers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het parkeren binnen de geslotenverklaring binnenstad Venlo worden de Verordening parkeerbelastingen en het Beleid verkeersontheffingen Venlo</text:p>
                  <text:p text:style-name="table_al">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voor een periode van maximaal een kalenderjaar voor bedrijven die op basis van het Beleid verkeersontheffingen Venlo in aanmerking komen voor (onbeperkt of beperkte) toegang. Daarbij komen indien van toepassing de kosten voor het gebruik van een parkeerplaats, zoals gelden voor het betreffende gebied (conform Verordening parkeerbelasting) </text:p>
                </table:table-cell>
                <table:table-cell table:style-name="entry" table:number-rows-spanned="1" table:number-columns-spanned="1">
                  <text:p text:style-name="table_al">€</text:p>
                </table:table-cell>
                <table:table-cell table:style-name="entry" table:number-rows-spanned="1" table:number-columns-spanned="1">
                  <text:p text:style-name="table_al">160,95</text:p>
                </table:table-cell>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voor het verlengen van een enkelvoudige ontheffing. Daarbij komen indien van toepassing de kosten voor het gebruik van een parkeerplaats zoals gelden voor het betreffende gebied (dit is vastgelegd in de parkeerbelastingverordening) of de huurkosten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verkrijgen van een ontheffing op grond van het Beleid verkeersontheffingen Venlo of het verkrijgen van een ontheffing van de maximale parkeerduur in een parkeerschijfzone per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ontheffingen van de maximale parkeerduur in een parkeerschijfzone per kalenderjaar voor bedrijven in dit gebied inclusief 200 parkeeruren voor bezoekers middels de bezoekersparkeerregeling.</text:p>
                </table:table-cell>
                <table:table-cell table:style-name="entry" table:number-rows-spanned="1" table:number-columns-spanned="1">
                  <text:p text:style-name="table_al">€</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bedrijven in een parkeerschijfzone een ontheffing om voor 200 parkeeruren extra middels de bezoekersparkeerregelin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ontheffingen geslotenverklaring ten behoeve van bewoners van de parkeerschijfzone per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voor doorlopende ontheffingen van de maximale parkeerduur in een parkeerschijfzone per kalenderjaar jaar voor bewoners van dit gebied inclusief een ontheffing voor 200 parkeeruren voor bezoekers middels de bezoekersparkeerregeling.</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Voor bewoners in een parkeerschijfzone voor 200 parkeeruren extra middels de bezoekersparkeerregelin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ext:p text:style-name="table_al">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Voor bewoners zonder voertuig in een parkeerschijfzone voor 200 parkeeruren middels de bezoekersparkeerregeling per kalenderjaar</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verkrijgen van een ontheffing, als bedoeld in artikel 148 van de Wegenverkeerswet, verbod op wedstrijden op de we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7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verkrijgen van een verklaring van geen bezwaar ten aanzien van een door de Minister van Infrastructuur en Milieu of Gedeputeerde Staten van Limburg te verlenen vergunning tot het houden van een oriëntatierit</text:p>
                </table:table-cell>
                <table:table-cell table:style-name="entry" table:number-rows-spanned="1" table:number-columns-spanned="1">
                  <text:p text:style-name="table_al">€</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verstrekk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in behandeling nemen van een aanvraag om ontheffingen ingevolge hoofdstuk 5, afdeling 1 en afdeling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het verkrijgen van een verklaring als bedoeld in de door de Minister afgegeven vergunning op grond van de Wet gevaarlijke stoffen ten behoeve van het bezigen van vuurwerk, in samenhang met artikel 2:7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in behandeling nemen van een aanvraag tot het verkrijgen van een verklaring op grond van de Luchtvaartwetgeving</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afgeven van een kopie ter vervanging van een verloren of beschadigde ontheffing en/of het wijzigen van een op de ontheffing vermeld kenteken</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
            <text:p text:style-name="table_bottom"/>
          </text:section>
          <text:p text:style-name="al">Hoofdstuk 20 Diverse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Bij het in behandeling nemen van een aanvraag via het digitaal loket van de gemeente Venlo en betalen via de internetkassa worden de leges verlaagd met 25%. Deze verlaging is alleen van toepassing op de volgende producten:1.4.2.1,1.4.4.1, 1.9.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in behandeling nemen van een aanvraag tot het vers­trekken van stukken, afschriften van stukken of kopieën van stukken (inclusief foto kopieën van dossiers bouwvergunningen of omgevingsvergunningen), voor zover daarvoor niet elders in deze tabel of in een andere wettelijke regeling een tarief is opgenomen, 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per bladzijde of kopie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per bladzijde of kopie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1 of meer bladzijden of kopieën, per bladzijde op A0 of A1 of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verkrijgen van een ontheffing als bedoeld in artikel 4:18, lid 3 van de Algemene plaatselijke verordening Venlo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in behandeling nemen van een verzoek om toestemming laden of lossen van vuurwerk op voor publiek toegankelijke plaatsen binnen de bebouwde kom als bedoeld in Hoofdstuk 7.7.11 (CV 1) AD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in behandeling nemen van een aanvraag voor inzage in digitale of analoge bouw-, milieu-, sloop-, omgevinsvergunningendossiers of bodemdossiers, ongeacht het resultaat, per geraadpleegd adres, inclusief digitale toezending besch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bescheiden behorende bij onherroepelijke bouw-, milieu-, sloop- of omgevingsvergunningdossier of bodemdossier</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idem behorende bij een nog niet onherroepelijk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informatieverstrekking over de bouw- en gebruiksmogelijkheden binnen het bestemmingsplan, vergunningvrij bouwen, het splitsen van een perceel etc. </text:p>
                </table:table-cell>
                <table:table-cell table:style-name="entry" table:number-rows-spanned="1" table:number-columns-spanned="1">
                  <text:p text:style-name="table_al">€</text:p>
                </table:table-cell>
                <table:table-cell table:style-name="entry" table:number-rows-spanned="1" table:number-columns-spanned="1">
                  <text:p text:style-name="table_al">30,67</text:p>
                </table:table-cell>
              </table:table-row>
            </table:table>
            <text:p text:style-name="table_bottom"/>
          </text:section>
          <text:p text:style-name="al">Titel 2 Dienstverlening vallend onder fysieke leefomgeving/ omgevingsvergunning H </text:p>
          <text:p text:style-name="al">Hoofdstuk 1 Begripsbepaling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t. 2012, 1567), voor het uit te voeren werk, of voor zover deze ontbreekt, een raming van de bouwkosten die voortvloeien uit aangegane verplichtingen voor de fysieke realisatie (het bouwen) van de bouwwerken, exclusief omzetbelasting.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ze bouwkosten worden vastgesteld overeenkomstig de bijlage Normprijzen bouwwerken 2019 behorende bij en een onlosmakelijk geheel vormend met deze  legesverordening in geval de opgegeven bouwkosten zijn gebaseerd op basis van een raming of bij zelfwerkzaam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faseerde aanvraag: het tarief voor het in behandeling nemen van een aanvraag om een omgevingsvergunning in twee fasen als bedoeld in artikel 2.5, eerste lid, van de Wet algemene bepalingen omgevingsrecht (eerste en tweede fase beschik­king), wordt op dezelfde wijze berekend als aangegeven onder hoofdstuk 3 van deze titel: het bedrag dat voortvloeit uit toe­passing van de tarieven uit hoofdstuk 3 voor de activiteiten waarop de aanvraag voor de eerste fase of tweede fase betrekking op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Ruimtelijk-Fysieke Initiatieven: een initiatief voor bouw­activiteiten en/of gebruik van gronden of opstallen in strijd met het geldend planologisch regime (bijvoorbeeld een bestemmingsplan), waarbij sprake is van een ruimtelijke ontwikkeling die door zijn aard of omvang zodanig complex is dat hieromtrent advies moet worden ingewonnen bij een groot aantal gemeentelijke vakdisciplin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2 Vooroverleg / beoordeling conceptaanvraag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dan wel een principeverzoek voor een bouw- en of gebruiksinitiatief bedraagt:</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een beoordeling van een conceptaanvraag om een omgevingsvergunning in verband met het verkrijgen van een indicatie of een voorgenomen project in het kader van de Wabo of Wro vergunbaar is die betrekking heeft op een project dat bestaat uit de activiteiten bouwen en/of strijdig gebruik waarbij medewerking zou kunnen worden verleend door middel van een binnenplanse- of kleine buitenplanse afwijking, of een grote buitenplanse afwijking zonder bouwactiviteiten, of een wijzigingsplan:</text:p>
                </table:table-cell>
                <table:table-cell table:style-name="entry" table:number-rows-spanned="1" table:number-columns-spanned="1">
                  <text:p text:style-name="table_al">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een beoordeling van een conceptaanvraag om een omgevingsvergunning in verband met het verkrijgen van een indicatie of een voorgenomen project in het kader van de Wabo of Wro vergunbaar is, dan wel om een beoordeling van een principeverzoek dat betrekking heeft op een waarbij medewerking zou kunnen worden verleend door middel van een buitenplanse grote/uitgebreide afwijking met bouwactiviteiten, een bestemmingsplan of een uitwerkingspl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na het verzenden van de schriftelijke reactie op een principeverzoek of een concept-aanvraag, een formele aanvraag wordt ingediend, worden de reeds in rekening gebrachte leges voor de behandeling van de concept-aanvraag of het principeverzoek met de leges van de definitieve aanvraag tot vaststelling, wijziging of uitwerking van het bestemmingsplan of een aanvraag om een omgevingsvergunning voor de activiteit bouwen en/of strijdig gebruik verrekend, mits is voldaan aan de voorwaarden als bedoeld in artikel 2.4.1 van hoofdstuk 4 van titel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3 Omgevingsvergunning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handeling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7 % van d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 een maximum van </text:p>
                </table:table-cell>
                <table:table-cell table:style-name="entry" table:number-rows-spanned="1" table:number-columns-spanned="1">
                  <text:p text:style-name="table_al"> € </text:p>
                </table:table-cell>
                <table:table-cell table:style-name="entry" table:number-rows-spanned="1" table:number-columns-spanned="1">
                  <text:p text:style-name="table_al"> 405.00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Verplicht advies agrarische- of kwaliteits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of Kwaliteits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chteraf ingediende aanvraag voor 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aanvraag als bedoeld in onderdeel 2.3.1 wordt ingediend na aanvang of gereedkomen van de bouwactiviteit als bedoeld in dat onderdeel, wordt de op grond van onderdeel 2.3.1 te heffen leges, verhoogd met 10%. Het maximum bedrag van de te heffen leges voor de verhoging op basis van dit onderdeel bedraagt € 1.0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Planologisch strijdig gebruik waarbij de planologische activiteit is gericht op het mogelijk maken van het oprichten of verbouwen van gebouwen of bouwwerken en of gebruiken van gronden, gebouwen of bouwwerk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 2.1, eerste lid, onder c, van de Wabo waar de planologische activiteit (afwijking) is gericht op het mogelijk maken van het oprichten of verbouwen van gebouwen of bouwwerken of gebruiken van gronden, gebouwen of bouwwerken, bedraagt het tarief, onverminderd het bepaalde in onderdeel 2.3.1 of onderdeel 2.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0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0,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eerste lid, onder a, onder 3º, van de Wabo wordt toegepast (buitenplanse uitgebreid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550,0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van de Wabo wordt toegepast (afwijking van een exploitatieplan):</text:p>
                  <text:p text:style-name="table_al">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5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enlo 2010 of zoals deze verordening laatstelijk is vervangen of gewijzigd, aangewezen monument, waarvoor op grond van die provinciale verordening of artikel 3 eerste lid of artikel 5 vierde lid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enlo 2010 of zoals dit besluit laatstelijk is vervangen of gewijzigd, aangewezen stads- of dorpsgezicht, bedoeld in artikel 2.2, eerste lid, onder c, van de Wabo, waarvoor op grond van die provinciale verordening of artikel 4 eerste lid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Venlo een vergunning of ontheffing is vereist, als bedoeld in artikel 2.2, eerste lid, aanhef en onder e, van de Wabo, bedraagt het tarief:</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artikel 4.11a van de Algemene plaatselijke verordening Venlo een vergunning of ontheffing is vereist, als bedoeld in artikel 2.2, eerste lid, aanhef en onder g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op grond van een bepaling in een provinciale verordening of artikel 4.15 van de Algemene plaats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ext:p text:style-name="table_al">  </text:p>
                  <text:p text:style-name="table_al">2.3.12.1</text:p>
                  <text:p text:style-name="table_al">                                  </text:p>
                  <text:p text:style-name="table_al"/>
                  <text:p text:style-name="table_al"/>
                  <text:p text:style-name="table_al"/>
                </table:table-cell>
                <table:table-cell table:style-name="entry" table:number-rows-spanned="1" table:number-columns-spanned="1">
                  <text:p text:style-name="table_al">
                    <text:span text:style-name="nadrukvet">Projecten en handelingen in of nabij Natura 2000-gebied, inhoudende:</text:span>
                  </text:p>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op grond van artikel 2.27 lid 1 van de Wet algemene bepalingen omgevingsrech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lid 1 van de Natuurbeschermingswet 1998, dan wel artikel 2.7 lid 2 van de Wet natuurbescherming. Dit tarief bedraagt: </text:p>
                  <text:p text:style-name="table_al"/>
                  <text:p text:style-name="table_al"/>
                  <text:p text:style-name="table_al"/>
                  <text:p text:style-name="table_al"/>
                </table:table-cell>
                <table:table-cell table:style-name="entry" table:number-rows-spanned="1" table:number-columns-spanned="1">
                  <text:p text:style-name="table_al">                                        </text:p>
                  <text:p text:style-name="table_al"/>
                  <text:p text:style-name="table_al"/>
                  <text:p text:style-name="table_al">  </text:p>
                </table:table-cell>
                <table:table-cell table:style-name="entry" table:number-rows-spanned="1" table:number-columns-spanned="1">
                  <text:p text:style-name="table_al">                                        </text:p>
                  <text:p text:style-name="table_al"/>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andbouw en overige </text:p>
                </table:table-cell>
                <table:table-cell table:style-name="entry" table:number-rows-spanned="1" table:number-columns-spanned="1">
                  <text:p text:style-name="table_al">€</text:p>
                </table:table-cell>
                <table:table-cell table:style-name="entry" table:number-rows-spanned="1" table:number-columns-spanned="1">
                  <text:p text:style-name="table_al">2.4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ustrie</text:p>
                </table:table-cell>
                <table:table-cell table:style-name="entry" table:number-rows-spanned="1" table:number-columns-spanned="1">
                  <text:p text:style-name="table_al">€</text:p>
                </table:table-cell>
                <table:table-cell table:style-name="entry" table:number-rows-spanned="1" table:number-columns-spanned="1">
                  <text:p text:style-name="table_al">12.19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18.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tarieven door Provinciale Staten van de Provincie Limburg zijn gewijzigd zijn de vigerende tarieven van k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4 Vermindering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bestemmingsplan, wijzigingsplan of een uitwerkingsplan vooraf is gegaan door een beoordeling van een principeverzoek als bedoeld in hoofdstuk 2 van titel 2 voor hetzelfde project, worden de reeds in rekening gebrachte leges voor de beoordeling van het principeverzoek, in mindering gebracht op de leges voor het in behandeling nemen van een gelijkluidend verzoek als bedoeld in hoofdstuk 3 of hoofdstuk 7 van titel 2, mits deze formele aanvraag gelijkluidend is en binnen 12 maanden na afronding van de aanvraag een principe-uitspraak of conceptuitspraak is ge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het in behandeling nemen van een concept-aanvraag om een omgevingsvergunning in verband met het verkrijgen van een indicatie of een voorgenomen project in het kader van de Wabo vergunbaar is zoals verwoord onder bepaling 2.2.1 of de aanvraag om een bestemmingsplan, wijzigingsplan of een uitwerkingsplan zoals is verwoord onder bepalingen 2.2.2, worden de ter zake van de principe-uitspraak of concept-uitspraak op de concept-aanvraag geheven leges in mindering gebracht op de leges voor het in behandeling nemen van de aanvraag om de omgevingsvergunning bedoeld in hoofdstuk 3, mits deze formele aanvraag gelijkluidend is en binnen 12 maanden na afronding van de aanvraag principe-uitspraak of conceptuitspraak is ge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aanvraag om een omgevingsvergunning bouw­activiteiten betreft als bedoeld in onderdeel 2.3.1, waarbij de energieprestatienorm (EPN) tenminste 10% lager is dan de wettelijk voorgeschreven norm, worden voor de berekening van de verschuldigde leges, de totale bouwkosten verminderd met de extra bouwkosten die gemoeid zijn met het realiseren van die lagere energieprestatienorm (EP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5 Teruggaaf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concept-) aanvraag om een omgevingsvergunning voor een project dat geheel of gedeeltelijk bestaat uit activiteiten als bedoeld in de onderdelen 2.3.1, 2.3.4, 2.3.5, 2.3.6, 2.3.7, 2.3.9, 2.3.11, 2.3.12 en 2.3.13 intrekt terwijl deze reeds in behandeling is genomen door de gemeente, wordt ambtshalve het verschuldigd tarief verminderd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ext:p text:style-name="table_al">   </text:p>
                </table:table-cell>
                <table:table-cell table:style-name="entry" table:number-rows-spanned="1" table:number-columns-spanned="1">
                  <text:p text:style-name="table_al">Indien de aanvraag, voorbereid met de reguliere procedure, wordt ingetrokken binnen een termijn van vier weken na in behandeling neming daarvan, bedraagt de teruggave van de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a ontvangst daarvan, voorbereid met de reguliere procedure, wordt ingetrokken buiten de gestelde termijn onder 2.5.1.1 , bedraagt de teruggave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1.3</text:p>
                  <text:p text:style-name="table_al">   </text:p>
                  <text:p text:style-name="table_al">     </text:p>
                </table:table-cell>
                <table:table-cell table:style-name="entry" table:number-rows-spanned="1" table:number-columns-spanned="1">
                  <text:p text:style-name="table_al">Indien de aanvraag na ontvangst daarvan, voorbereid met de uitgebreide procedure, wordt ingetrokken binnen een termijn van acht weken na in behandeling neming daarvan, bedraagt de terug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ext:p text:style-name="table_al">   </text:p>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na ontvangst daarvan, voorbereid met de uitgebreide procedure, wordt ingetrokken buiten de gestelde termijn onder 2.5.1.3, bedraagt de teruggave van de verschuldigde leges:</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1.5 </text:p>
                </table:table-cell>
                <table:table-cell table:style-name="entry" table:number-rows-spanned="1" table:number-columns-spanned="1">
                  <text:p text:style-name="table_al">Indien de concept-aanvraag om een omgevingsvergunning voor een project wordt ingetrokken, bedraagt de teruggave van de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omgevings­vergunning voor bouw-,monument-, aanleg-,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 2.3.4, 2.3.5 en 2.3.9 intrekt op verzoek van de vergunninghouder en dit verzoek om intrekking is ingediend binnen 12 maanden na verlening van de vergunning én van de vergunning geen gebruik is gemaakt, bedraagt de ambtshalve teruggave van de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het onderdeel 2.3.1, 2.3.4, 2.3.5, 2.3.6, 2.3.7, 2.3.9, 2.3.11, 2.3.12 of 2.3.13 weigert, wordt ambtshalve het verschuldigde tarief vermin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 vindt geen teruggave op grond van deze bepaling plaats indien bij de rechterlijke uitspraak waarbij de beschikking is vernietigd is bepaald dat de rechtsgevolgen in stand blij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buiten behandeling laten van de aanvraag om e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een aanvraag om een omgevingsvergunning zoals bedoeld in hoofdstuk 3 van titel 2 op grond van artikel 4:5 Algemene wet bestuursrecht buiten behandeling wordt gelaten, wordt ambtshalve het verschuldigde tarief verminderd met: </text:p>
                  <text:p text:style-name="table_al">met dien verstande da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75%</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Een minimum bedrag verschuldigd blijft va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Voor de overige leges waarbij een lager tarief dan € 250,00 is verschuldigd, is geen verlaging van het tarief aan de o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6 Wijziging omgevingsvergunning als gevolg van wijziging project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én waarbij de bouwkosten voor het project € 10.000,00 of hoger bedrag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0,00</text:p>
                </table:table-cell>
              </table:table-row>
            </table:table>
            <text:p text:style-name="table_bottom"/>
          </text:section>
          <text:p text:style-name="al">Hoofdstuk 7 Bestemmingswijziginge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Op grond van de Wet ruimtelijke 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350,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project dat is beoordeeld volgens het uitgebreide proces van beoordelen van Ruimtelijk-Fysieke Initiati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350,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project dat is beoordeeld volgens het uitgebreide proces van beoordelen van Ruimtelijk-Fysieke Initiatieven en waarbij de bouwkosten meer dan € 500.000,00 bedragen of de oppervlakte van het gebied waarop het bestemmingsplan betrekking heeft meer dan 1.000 m²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350,0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50,00</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Het tarief bedraagt voor het in behandeling nemen van een aanvraag tot uitwerking van een bestemmingsplan als bedoeld in artikel 3.6, eerste lid, onder b van de Wet ruimtelijke 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50,00</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Onverminderd het bepaalde in 2.7.1.1. tot en met 2.7.1.5 van dit hoofdstuk, bedraagt het bedraagt het tarief, indien een daartoe bij wet of algemene maatregel van bestuur aange­wezen bestuursorgaan een verklaring van geen bedenkingen moet afgeven voordat de aanvragen zoals bedoeld onder 2.7.1.1 tot en met 2.7.1.5 kunnen worden verleend: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Teruggaaf als gevolg van intrekking bestemmingswijzig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aanvraag na het in behandeling nemen daarvan wordt ingetrokken binnen een termijn van acht weken, wordt ambtshalve het bedrag verminderd van de op grond van die onderdelen voor de betreffende activiteit verschuldig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Teruggaaf als gevolg van een weigering van een bestemmingswijzig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Als de gemeente een aanvraag om een bestemmingswijziging op grond van de Wet ruimtelijke ordening zoals bedoeld in onderdeel 2.7.1 nadat deze in behandeling is genomen, weigert, wordt ambtshalve het tarief verminderd van de op grond van die onderdelen voor de betreffende activiteit verschuldigde leges. </text:p>
                  <text:p text:style-name="table_al">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Als de gemeente een aanvraag om een bestemmings­planwijziging op grond van de Wet ruimtelijke ordening zoals bedoeld in onderdeel 2.7 weigert nadat deze in behandeling is genomen en de procedure ingevolge afdeling 3.4 Algemene wet bestuursrecht reeds is opgestart, wordt ambtshalve het bedrag verminderd van de op grond van die onderdelen voor de betreffende activiteit verschuldig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span text:style-name="nadrukvet">Teruggaaf als gevolg van het buiten behandeling laten van de aanvraag bestemmingswijz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Indien een aanvraag om een bestemmingsplanwijziging op grond van de Wet ruimtelijke ordening zoals bedoeld in onderdeel 2.7.1, op grond van artikel 4:5 Algemene wet bestuursrecht buiten behandeling wordt gelaten, wordt ambtshalve het bedrag verminderd van de op grond van die onderdelen voor de betreffende activiteit verschuldigde leges met:</text:p>
                  <text:p text:style-name="table_al">Met dien verstande da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75%</text:p>
                </table:table-cell>
              </table:table-row>
              <table:table-row table:style-name="row">
                <table:table-cell table:style-name="entry" table:number-rows-spanned="1" table:number-columns-spanned="1">
                  <text:p text:style-name="table_al">2.7.4.2</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5.1</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aanvraag wordt niet terug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8 In deze titel niet benoemde beschikking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
            <text:p text:style-name="table_bottom"/>
          </text:section>
          <text:p text:style-name="al">Titel 3 Dienstverlening vallend onder Europese dienstenrichtlijn </text:p>
          <text:p text:style-name="al">Hoofdstuk 1 Horeca</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wijzigen van het aanhangsel als bedoeld in artikel 30a, tweede lid, van de Drank- en Horecawet,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anders dan in 3.1.1.1</text:p>
                </table:table-cell>
                <table:table-cell table:style-name="entry" table:number-rows-spanned="1" table:number-columns-spanned="1">
                  <text:p text:style-name="table_al">€</text:p>
                </table:table-cell>
                <table:table-cell table:style-name="entry" table:number-rows-spanned="1" table:number-columns-spanned="1">
                  <text:p text:style-name="table_al">5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als bedoeld i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668,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oevoegen of wijzigen van leidinggevende(n),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wijzigen van een vergunning anders dan in artikel 3.1.2.1</text:p>
                </table:table-cell>
                <table:table-cell table:style-name="entry" table:number-rows-spanned="1" table:number-columns-spanned="1">
                  <text:p text:style-name="table_al">€</text:p>
                </table:table-cell>
                <table:table-cell table:style-name="entry" table:number-rows-spanned="1" table:number-columns-spanned="1">
                  <text:p text:style-name="table_al">476,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Met dien verstande dat, indien tevens een vergunning als bedoeld onder 3.1.1. is aangevraagd, de leges van de vergunning op grond van de Algemene plaatselijke verordening Venlo niet word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Met dien verstande dat, indien tevens een vergunning als bedoeld onder 3.1.2 (exploitatievergunning). is aangevraagd, de leges van 3.1.5.(terrasvergunning) op grond van de Algemene plaatselijke verordening Venlo niet word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krijgen van een ontheffing, als bedoelt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ext:p text:style-name="table_al">  </text:p>
                </table:table-cell>
                <table:table-cell table:style-name="entry" table:number-rows-spanned="1" table:number-columns-spanned="1">
                  <text:p text:style-name="table_al">Het verkrijgen van een ontheffing, als bedoeld in artikel 4 lid 4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97,00</text:p>
                  <text:p text:style-name="table_al"> </text:p>
                </table:table-cell>
              </table:table-row>
              <table:table-row table:style-name="row">
                <table:table-cell table:style-name="entry" table:number-rows-spanned="1" table:number-columns-spanned="1">
                  <text:p text:style-name="table_al">3.1.5</text:p>
                  <text:p text:style-name="table_al">   </text:p>
                </table:table-cell>
                <table:table-cell table:style-name="entry" table:number-rows-spanned="1" table:number-columns-spanned="1">
                  <text:p text:style-name="table_al">Het verkrijgen van een terrasvergunning als bedoeld in artikel 2:10 van de APV. (ten behoeve van exploitatievergunningvrije horeca)</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ext:p text:style-name="table_al">   </text:p>
                </table:table-cell>
              </table:table-row>
            </table:table>
            <text:p text:style-name="table_bottom"/>
          </text:section>
          <text:p text:style-name="al">Hoofdstuk 2 Organiseren evenementen e.d.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in behandeling nemen van een aanvraag tot het verkrijgen van een vergunning voor het plaats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uitzonder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plaatsen van een container</text:p>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Het plaatsen van een noodwinkel</text:p>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de aandacht brengen van producten door middel van het uitdelen van monsters met gebruikmaking van onder andere promotieteams en voertuigen (samplingactie)</text:p>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behandeling nemen van een aanvraag tot het verkrijgen van een vergunning voor het plaatsen van voor werpen op, in of boven het water, als bedoeld in artikel 5:24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behandeling nemen van een aanvraag tot het verkrijgen van een vergunning, welke geldt voor onbepaalde tijd, voor het uitstall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in behandeling nemen van een aanvraag tot het verkrijgen van een vergunning als bedoeld in art 5:15 (Venten e.d.) en 5:18 (Standplaatsen of Uitstalstandplaatsen.) van de Algemene plaatselijke verordening Venlo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vergunning met een beperkte geldigheidsduur</text:p>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in behandeling nemen van een aanvraag tot het verkrijgen van een evenementenvergunning, als bedoeld in artikel 2:25 van de Algemene plaatselijke verordening Venlo, alsmede voor het in behandeling nemen van een aanvraag tot het verkrijgen van een voetbalvergunning, als bedoeld in artikel 2:79 van de Algemene plaatselijke verordening Venlo:</text:p>
                  <text:p text:style-name="table_al">Bij een aantal te verwachten bezoe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1.500</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an 1.500 tot 3.000</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van 3.000 tot 5.000</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van meer dan 5.000</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
            <text:p text:style-name="table_bottom"/>
          </text:section>
          <text:p text:style-name="al">Hoofdstuk 3 Seksinrichtinge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exploitatievergunning, als bedoeld in artikel 3:4, lid 1 van de Algemene plaatselijke verordening Venlo voor de exploitatie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300,00</text:p>
                </table:table-cell>
              </table:table-row>
            </table:table>
            <text:p text:style-name="table_bottom"/>
          </text:section>
          <text:p text:style-name="al">Hoofdstuk 4 Wet kinderopvang</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behandeling nemen van een aanvraag tot het in exploitatie nemen van een kindercentrum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1.731,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in behandeling nemen van een aanvraag tot het in exploitatie nemen van een gastouderbureau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1.514,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behandeling nemen van een aanvraag tot het bieden van gastouderopvang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432,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in behandeling nemen van een aanvraag tot het bieden van gastouderopvang indien sprake is van een verkorte inspectie door de GGD. </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24,57</text:p>
                </table:table-cell>
              </table:table-row>
            </table:table>
            <text:p text:style-name="table_bottom"/>
          </text:section>
          <text:p text:style-name="al">Hoofdstuk 5 Marktstandplaatse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standplaatsvergunning als bedoeld in artikel 4 van de Marktverordening 2011 (individuel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43,92</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verschrijving van de standplaatsvergunning op naam van een ander als bedoeld in artikel 7 van het Marktreglement 2011</text:p>
                </table:table-cell>
                <table:table-cell table:style-name="entry" table:number-rows-spanned="1" table:number-columns-spanned="1">
                  <text:p text:style-name="table_al">€</text:p>
                </table:table-cell>
                <table:table-cell table:style-name="entry" table:number-rows-spanned="1" table:number-columns-spanned="1">
                  <text:p text:style-name="table_al">143,92</text:p>
                </table:table-cell>
              </table:table-row>
            </table:table>
            <text:p text:style-name="table_bottom"/>
          </text:section>
          <text:p text:style-name="al">Hoofdstuk 6 Winkeltijdenwet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behandeling nemen van een aanvraag voor een ontheffing in het kader van de Verordening winkeltijd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adrukvet">Normprijzen bouwwerken 2019</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ONINGEN</text:span>
                    </text:span>
                  </text:p>
                </table:table-cell>
                <table:table-cell table:style-name="entry" table:number-rows-spanned="1" table:number-columns-spanned="1">
                  <text:p text:style-name="table_al">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35,00 </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26,00 </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40,00 </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49,00 </text:p>
                </table:table-cell>
                <table:table-cell table:style-name="entry" table:number-rows-spanned="1" table:number-columns-spanned="1">
                  <text:p text:style-name="table_al">44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onwagen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32,00 </text:p>
                </table:table-cell>
                <table:table-cell table:style-name="entry" table:number-rows-spanned="1" table:number-columns-spanned="1">
                  <text:p text:style-name="table_al">33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23,00 </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96,00 </text:p>
                </table:table-cell>
                <table:table-cell table:style-name="entry" table:number-rows-spanned="1" table:number-columns-spanned="1">
                  <text:p text:style-name="table_al">296</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ONINGUITBREIDINGEN EN VERBOUWINGEN</text:span>
                    </text:span>
                  </text:p>
                </table:table-cell>
                <table:table-cell table:style-name="entry" table:number-rows-spanned="1" table:number-columns-spanned="1">
                  <text:p text:style-name="table_al">m¹ - m² - 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43,00 </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25,00 </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ld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78,00 </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err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723,00 </text:p>
                </table:table-cell>
                <table:table-cell table:style-name="entry" table:number-rows-spanned="1" table:number-columns-spanned="1">
                  <text:p text:style-name="table_al">72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53,00 </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akkapel h= 1,6 m. (per m¹, breedte)</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350,00 </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678,00 </text:p>
                </table:table-cell>
                <table:table-cell table:style-name="entry" table:number-rows-spanned="1" table:number-columns-spanned="1">
                  <text:p text:style-name="table_al">67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uw da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02,00 </text:p>
                </table:table-cell>
                <table:table-cell table:style-name="entry" table:number-rows-spanned="1" table:number-columns-spanned="1">
                  <text:p text:style-name="table_al">202</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BIJGEBOUWEN</text:span>
                    </text:span>
                  </text:p>
                </table:table-cell>
                <table:table-cell table:style-name="entry" table:number-rows-spanned="1" table:number-columns-spanned="1">
                  <text:p text:style-name="table_al">m² - 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rging/gara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25,00 </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arport/overkapp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44,00 </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53,00 </text:p>
                </table:table-cell>
                <table:table-cell table:style-name="entry" table:number-rows-spanned="1" table:number-columns-spanned="1">
                  <text:p text:style-name="table_al">45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Zwembad</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13,00 </text:p>
                </table:table-cell>
                <table:table-cell table:style-name="entry" table:number-rows-spanned="1" table:number-columns-spanned="1">
                  <text:p text:style-name="table_al">313</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TUIN/STRAATMEUBILAIR</text:span>
                    </text:span>
                  </text:p>
                </table:table-cell>
                <table:table-cell table:style-name="entry" table:number-rows-spanned="1" table:number-columns-spanned="1">
                  <text:p text:style-name="table_al">m¹ - stuk</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outen schutting</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05,00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metselde tuinmuur (m¹)</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206,00 </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out en metselwerk tuinmuur</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82,00 </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aashekwerk</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75,00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text:p>
                </table:table-cell>
                <table:table-cell table:style-name="entry" table:number-rows-spanned="1" table:number-columns-spanned="1">
                  <text:p text:style-name="table_al">per stuk</text:p>
                </table:table-cell>
                <table:table-cell table:style-name="entry" table:number-rows-spanned="1" table:number-columns-spanned="1">
                  <text:p text:style-name="table_al">1.205,00 </text:p>
                </table:table-cell>
                <table:table-cell table:style-name="entry" table:number-rows-spanned="1" table:number-columns-spanned="1">
                  <text:p text:style-name="table_al">1205</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BEDRIJFSHALLEN</text:span>
                    </text:span>
                  </text:p>
                </table:table-cell>
                <table:table-cell table:style-name="entry" table:number-rows-spanned="1" table:number-columns-spanned="1">
                  <text:p text:style-name="table_al">m² - palle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drijfshal &lt; 2.500 m2</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84,00 </text:p>
                </table:table-cell>
                <table:table-cell table:style-name="entry" table:number-rows-spanned="1" table:number-columns-spanned="1">
                  <text:p text:style-name="table_al">484</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drijfshal &gt; 2.500 m2 &lt; 10.000 m2</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74,00 </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drijfshal &gt; 10.000 m2</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69,00 </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lag kantoor tegen bedrijfsh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074,00 </text:p>
                </table:table-cell>
                <table:table-cell table:style-name="entry" table:number-rows-spanned="1" table:number-columns-spanned="1">
                  <text:p text:style-name="table_al">107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eslag kantoor inpandig in bedrijfsh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615,00 </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gazijnstellingen (pallets)</text:p>
                </table:table-cell>
                <table:table-cell table:style-name="entry" table:number-rows-spanned="1" table:number-columns-spanned="1">
                  <text:p text:style-name="table_al">1</text:p>
                </table:table-cell>
                <table:table-cell table:style-name="entry" table:number-rows-spanned="1" table:number-columns-spanned="1">
                  <text:p text:style-name="table_al">per pallet</text:p>
                </table:table-cell>
                <table:table-cell table:style-name="entry" table:number-rows-spanned="1" table:number-columns-spanned="1">
                  <text:p text:style-name="table_al">25,00 </text:p>
                </table:table-cell>
                <table:table-cell table:style-name="entry" table:number-rows-spanned="1" table:number-columns-spanned="1">
                  <text:p text:style-name="table_al">25</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OVERIGE GEBOUWEN</text:span>
                    </text:span>
                  </text:p>
                </table:table-cell>
                <table:table-cell table:style-name="entry" table:number-rows-spanned="1" table:number-columns-spanned="1">
                  <text:p text:style-name="table_al">m² - 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ntoo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175,00 </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antoor bet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877,00 </text:p>
                </table:table-cell>
                <table:table-cell table:style-name="entry" table:number-rows-spanned="1" table:number-columns-spanned="1">
                  <text:p text:style-name="table_al">187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howroom</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802,00 </text:p>
                </table:table-cell>
                <table:table-cell table:style-name="entry" table:number-rows-spanned="1" table:number-columns-spanned="1">
                  <text:p text:style-name="table_al">80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inkel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24,00 </text:p>
                </table:table-cell>
                <table:table-cell table:style-name="entry" table:number-rows-spanned="1" table:number-columns-spanned="1">
                  <text:p text:style-name="table_al">1324</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ouwmark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40,00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afé / restauran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68,00 </text:p>
                </table:table-cell>
                <table:table-cell table:style-name="entry" table:number-rows-spanned="1" table:number-columns-spanned="1">
                  <text:p text:style-name="table_al">1368</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otel / mote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482,00 </text:p>
                </table:table-cell>
                <table:table-cell table:style-name="entry" table:number-rows-spanned="1" table:number-columns-spanned="1">
                  <text:p text:style-name="table_al">1482</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ultifunctionele accommodati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655,00 </text:p>
                </table:table-cell>
                <table:table-cell table:style-name="entry" table:number-rows-spanned="1" table:number-columns-spanned="1">
                  <text:p text:style-name="table_al">1655</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porthal / gymza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102,00 </text:p>
                </table:table-cell>
                <table:table-cell table:style-name="entry" table:number-rows-spanned="1" table:number-columns-spanned="1">
                  <text:p text:style-name="table_al">1102</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lubhuis / (kleedlokalen en kantin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78,00 </text:p>
                </table:table-cell>
                <table:table-cell table:style-name="entry" table:number-rows-spanned="1" table:number-columns-spanned="1">
                  <text:p text:style-name="table_al">137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15,00 </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cholen / kdv</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55,00 </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oodgebouw overig (tijdelij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03,00 </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terne 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13,00 </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678,00 </text:p>
                </table:table-cell>
                <table:table-cell table:style-name="entry" table:number-rows-spanned="1" table:number-columns-spanned="1">
                  <text:p text:style-name="table_al">678</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GEZONDHEIDSZORGGEBOUW</text:span>
                    </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zondheidscentrum / praktij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588,00 </text:p>
                </table:table-cell>
                <table:table-cell table:style-name="entry" table:number-rows-spanned="1" table:number-columns-spanned="1">
                  <text:p text:style-name="table_al">158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oonzorgcentrum</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63,00 </text:p>
                </table:table-cell>
                <table:table-cell table:style-name="entry" table:number-rows-spanned="1" table:number-columns-spanned="1">
                  <text:p text:style-name="table_al">136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Ziekenhui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382,00 </text:p>
                </table:table-cell>
                <table:table-cell table:style-name="entry" table:number-rows-spanned="1" table:number-columns-spanned="1">
                  <text:p text:style-name="table_al">2382</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PARKEER)KELDER</text:span>
                    </text:span>
                  </text:p>
                </table:table-cell>
                <table:table-cell table:style-name="entry" table:number-rows-spanned="1" table:number-columns-spanned="1">
                  <text:p text:style-name="table_al">m² - 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Geheel bovengrond</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365,00 </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915,00 </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66,00 </text:p>
                </table:table-cell>
                <table:table-cell table:style-name="entry" table:number-rows-spanned="1" table:number-columns-spanned="1">
                  <text:p text:style-name="table_al">166</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AGRARISCH</text:span>
                    </text:span>
                  </text:p>
                </table:table-cell>
                <table:table-cell table:style-name="entry" table:number-rows-spanned="1" table:number-columns-spanned="1">
                  <text:p text:style-name="table_al">m¹ - m²</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uinbouwka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35,00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aardenst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74,00 </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ne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85,00 </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pen stal </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74,00 </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sloten stal (geisoleerd)</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69,00 </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ilo</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235,00 </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estkeld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70,00 </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opslaglood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65,00 </text:p>
                </table:table-cell>
                <table:table-cell table:style-name="entry" table:number-rows-spanned="1" table:number-columns-spanned="1">
                  <text:p text:style-name="table_al">165</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OVERIG</text:span>
                    </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Paalfundering in m² bebouwd oppervlak (A)</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38,00 </text:p>
                </table:table-cell>
                <table:table-cell table:style-name="entry" table:number-rows-spanned="1" table:number-columns-spanned="1">
                  <text:p text:style-name="table_al">38</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 BTW</text:p>
                </table:table-cell>
              </table:table-row>
              <table:table-row table:style-name="row">
                <table:table-cell table:style-name="entry" table:number-rows-spanned="1" table:number-columns-spanned="1">
                  <text:p text:style-name="table_al">Totaal m³ - bouwkosten excl. BTW</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4709</text:p>
                </table:table-cell>
              </table:table-row>
              <table:table-row table:style-name="row">
                <table:table-cell table:style-name="entry" table:number-rows-spanned="1" table:number-columns-spanned="1">
                  <text:p text:style-name="table_al">Totaal m² (excl. Zie (A)) - bouwkosten excl. BTW</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27963</text:p>
                </table:table-cell>
              </table:table-row>
              <table:table-row table:style-name="row">
                <table:table-cell table:style-name="entry" table:number-rows-spanned="1" table:number-columns-spanned="1">
                  <text:p text:style-name="table_al">Totaal m¹ - bouwkosten excl. BTW</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m¹</text:p>
                </table:table-cell>
                <table:table-cell table:style-name="entry" table:number-rows-spanned="1" table:number-columns-spanned="1">
                  <text:p text:style-name="table_al"/>
                </table:table-cell>
                <table:table-cell table:style-name="entry" table:number-rows-spanned="1" table:number-columns-spanned="1">
                  <text:p text:style-name="table_al">2153</text:p>
                </table:table-cell>
              </table:table-row>
              <table:table-row table:style-name="row">
                <table:table-cell table:style-name="entry" table:number-rows-spanned="1" table:number-columns-spanned="1">
                  <text:p text:style-name="table_al">Totaal stuks of stelpost - bouwkosten excl. BTW</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st-post</text:p>
                </table:table-cell>
                <table:table-cell table:style-name="entry" table:number-rows-spanned="1" table:number-columns-spanned="1">
                  <text:p text:style-name="table_al"/>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055</text:p>
                </table:table-cell>
              </table:table-row>
              <table:table-row table:style-name="row">
                <table:table-cell table:style-name="entry" table:number-rows-spanned="1" table:number-columns-spanned="1">
                  <text:p text:style-name="table_al">BTW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71,55</text:p>
                </table:table-cell>
              </table:table-row>
              <table:table-row table:style-name="row">
                <table:table-cell table:style-name="entry" table:number-rows-spanned="1" table:number-columns-spanned="1">
                  <text:p text:style-name="table_al">Totaal bouwkosten in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626,55</text:p>
                </table:table-cell>
              </table:table-row>
            </table:table>
            <text:p text:style-name="table_bottom"/>
          </text:section>
          <text:p text:style-name="al"/>
          <text:section text:name="table_id1-3-2-5-26" text:style-name="table">
            <text:p text:style-name="table_top"/>
            <table:table table:style-name="tgroup">
              <table:table-column table:style-name="id1-3-2-5-26-1-1"/>
              <table:table-row table:style-name="row">
                <table:table-cell table:style-name="entry" table:number-rows-spanned="1" table:number-columns-spanned="1">
                  <text:p text:style-name="table_al">
                    <text:span text:style-name="nadrukvet">
                      <text:span text:style-name="nadrukondlijn">Opmerkingen:</text:span>
                    </text:span>
                  </text:p>
                </table:table-cell>
              </table:table-row>
              <table:table-row table:style-name="row">
                <table:table-cell table:style-name="entry" table:number-rows-spanned="1" table:number-columns-spanned="1">
                  <text:p text:style-name="table_al">A In het totaal m² is de hoeveelheid bij post 'Toeslag …' (zie A) niet meegereken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bouwkosten in de BouwKostenIndicator (BKI) betreffen kosten voor nieuwbouw. </text:p>
                </table:table-cell>
              </table:table-row>
              <table:table-row table:style-name="row">
                <table:table-cell table:style-name="entry" table:number-rows-spanned="1" table:number-columns-spanned="1">
                  <text:p text:style-name="table_al">Deze kosten kunnen en mogen we op basis van ervaringen van de leverancier van de BKI splitsen in:</text:p>
                </table:table-cell>
              </table:table-row>
              <table:table-row table:style-name="row">
                <table:table-cell table:style-name="entry" table:number-rows-spanned="1" table:number-columns-spanned="1">
                  <text:p text:style-name="table_al">1/3 van de kosten voor ruwbouw;</text:p>
                </table:table-cell>
              </table:table-row>
              <table:table-row table:style-name="row">
                <table:table-cell table:style-name="entry" table:number-rows-spanned="1" table:number-columns-spanned="1">
                  <text:p text:style-name="table_al">1/3 van de kosten voor afwerking;</text:p>
                </table:table-cell>
              </table:table-row>
              <table:table-row table:style-name="row">
                <table:table-cell table:style-name="entry" table:number-rows-spanned="1" table:number-columns-spanned="1">
                  <text:p text:style-name="table_al">1/3 van de kosten voor installaties.</text:p>
                </table:table-cell>
              </table:table-row>
              <table:table-row table:style-name="row">
                <table:table-cell table:style-name="entry" table:number-rows-spanned="1" table:number-columns-spanned="1">
                  <text:p text:style-name="table_al">Voor dat deel van het bouwwerk waarop de verbouw-/renovatie betrekking heeft stellen we </text:p>
                </table:table-cell>
              </table:table-row>
              <table:table-row table:style-name="row">
                <table:table-cell table:style-name="entry" table:number-rows-spanned="1" table:number-columns-spanned="1">
                  <text:p text:style-name="table_al">daarom de bouwkosten vast op basis van de kosten volgens de BKI en voornoemde verdeling.</text:p>
                </table:table-cell>
              </table:table-row>
              <table:table-row table:style-name="row">
                <table:table-cell table:style-name="entry" table:number-rows-spanned="1" table:number-columns-spanned="1">
                  <text:p text:style-name="table_al">Afhankelijk van het exacte plan kan de behandelend ambtenaar de bouwkosten aanpassen op basis van ervar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66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6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6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OVERHEIDop.referentienummer">1642158</meta:user-defined>
    <meta:user-defined meta:name="DCTERMS.alternative">Legesverordening 2021</meta:user-defined>
    <dc:language>nl</dc:language>
    <meta:user-defined meta:name="OVERHEID.Gemeente/DC.spatial">Venlo</meta:user-defined>
    <meta:user-defined meta:name="DC.title">De Verordening op de heffing en de invordering van leges 2021</meta:user-defined>
    <meta:user-defined meta:name="DCTERMS.W3CDTF/DCTERMS.available">2020-12-08</meta:user-defined>
    <meta:user-defined meta:name="DCTERMS.W3CDTF/OVERHEIDop.jaargang">2020</meta:user-defined>
    <meta:user-defined meta:name="OVERHEIDop.publicationIssue">322664</meta:user-defined>
    <meta:user-defined meta:name="OVERHEIDop.betreftRegeling">CVDR647421_1</meta:user-defined>
    <meta:user-defined meta:name="xs:date/OVERHEIDop.startdatum">2020-12-09</meta:user-defined>
    <meta:user-defined meta:name="OVERHEIDop.GmbID/DC.identifier">gmb-2020-322664</meta:user-defined>
    <meta:user-defined meta:name="OVERHEIDop.versieInformatie"/>
  </office:meta>
</office:document-meta>
</file>