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ophogen en bouwrijp maken van het gebied ten behoeve van het nieuwbouwplan Hoekeind Business Park - Achter Hoekeindseweg 119,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97149 Achter Hoekeindseweg 119, 2665 KC Bleiswijk.</text:p>
            <text:p text:style-name="common-al">Het ophogen en bouwrijp maken van het gebied ten behoeve van het nieuwbouwplan Hoekeind Business Park (ontvangen 26-11-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266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66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66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97149</meta:user-defined>
    <dc:language>nl</dc:language>
    <meta:user-defined meta:name="OVERHEID.EPSG28992/DC.spatial">95437 445730</meta:user-defined>
    <meta:user-defined meta:name="DC.title">Gemeente Lansingerland - aanvraag omgevingsvergunning - ophogen en bouwrijp maken van het gebied ten behoeve van het nieuwbouwplan Hoekeind Business Park - Achter Hoekeindseweg 119, Bleiswijk</meta:user-defined>
    <meta:user-defined meta:name="OVERHEID.PostcodeHuisnummer/OVERHEIDop.postcodeHuisnummer">2665KC 119</meta:user-defined>
    <meta:user-defined meta:name="OVERHEIDop.straatnaam">Hoekeindseweg</meta:user-defined>
    <meta:user-defined meta:name="OVERHEIDop.woonplaats">Bleiswijk</meta:user-defined>
    <meta:user-defined meta:name="DCTERMS.W3CDTF/DCTERMS.available">2020-12-09</meta:user-defined>
    <meta:user-defined meta:name="DCTERMS.W3CDTF/OVERHEIDop.jaargang">2020</meta:user-defined>
    <meta:user-defined meta:name="OVERHEIDop.publicationIssue">322662</meta:user-defined>
    <meta:user-defined meta:name="OVERHEIDop.GmbID/DC.identifier">gmb-2020-322662</meta:user-defined>
    <meta:user-defined meta:name="OVERHEIDop.versieInformatie"/>
  </office:meta>
</office:document-meta>
</file>