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Vang 11  in Franeker (achter De Roede 4 Fr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32 voor een omgevingsvergunning op locatie De Vang 11  in Franeker (achter De Roede 4 Franeker). De vergunning is toegekend. Het besluit betreft het bouwen van een bedrijfspand. Het besluit is verzonden op 4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65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79.06 576827.49</meta:user-defined>
    <meta:user-defined meta:name="DC.title">Kennisgeving besluit op aanvraag omgevingsvergunning De Vang 11  in Franeker (achter De Roede 4 Franeker)</meta:user-defined>
    <meta:user-defined meta:name="OVERHEID.PostcodeHuisnummer/OVERHEIDop.postcodeHuisnummer">8801RB 5</meta:user-defined>
    <meta:user-defined meta:name="OVERHEIDop.straatnaam">De Vang</meta:user-defined>
    <meta:user-defined meta:name="OVERHEIDop.woonplaats">Franek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55</meta:user-defined>
    <meta:user-defined meta:name="OVERHEIDop.GmbID/DC.identifier">gmb-2020-322655</meta:user-defined>
    <meta:user-defined meta:name="OVERHEIDop.versieInformatie"/>
  </office:meta>
</office:document-meta>
</file>