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plaatsen van een dakkapel en lichtstraal - Hedeveldsweg 11a,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plaatsen van een dakkapel en lichtstraal</text:p>
            <text:p text:style-name="common-al">Locatie: Hedeveldsweg 11a te Borne</text:p>
            <text:p text:style-name="common-al">Datum ontvangst: 5 oktober 2020</text:p>
            <text:p text:style-name="common-al">Termijn verlenging: 6 weken</text:p>
            <text:p text:style-name="common-al">Uiterste beslisdatum: 11 jan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265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5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5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209.358 481247.494</meta:user-defined>
    <meta:user-defined meta:name="DC.title">Gemeente Borne - verlenging beslistermijn omgevingsvergunning - plaatsen van een dakkapel en lichtstraal - Hedeveldsweg 11a, Borne</meta:user-defined>
    <meta:user-defined meta:name="OVERHEID.PostcodeHuisnummer/OVERHEIDop.postcodeHuisnummer">7623JE 18</meta:user-defined>
    <meta:user-defined meta:name="OVERHEIDop.straatnaam">Erve Jenneboer</meta:user-defined>
    <meta:user-defined meta:name="OVERHEIDop.woonplaats">Borne</meta:user-defined>
    <meta:user-defined meta:name="DCTERMS.W3CDTF/DCTERMS.available">2020-12-09</meta:user-defined>
    <meta:user-defined meta:name="DCTERMS.W3CDTF/OVERHEIDop.jaargang">2020</meta:user-defined>
    <meta:user-defined meta:name="OVERHEIDop.publicationIssue">322651</meta:user-defined>
    <meta:user-defined meta:name="OVERHEIDop.GmbID/DC.identifier">gmb-2020-322651</meta:user-defined>
    <meta:user-defined meta:name="OVERHEIDop.versieInformatie"/>
  </office:meta>
</office:document-meta>
</file>