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lingh Onneslaan 21a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met zaaknummer z-20-014503 voor een omgevingsvergunning voor het plaatsen van een roldeur en wijzigen van de bestemming voor een yoga studio op locatie Kamerlingh Onneslaan 21a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26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650.71 446987.66</meta:user-defined>
    <meta:user-defined meta:name="DC.title">Kennisgeving besluit op aanvraag omgevingsvergunning Kamerlingh Onneslaan 21a in IJsselstein</meta:user-defined>
    <meta:user-defined meta:name="OVERHEID.PostcodeHuisnummer/OVERHEIDop.postcodeHuisnummer">3401MZ 21</meta:user-defined>
    <meta:user-defined meta:name="OVERHEIDop.straatnaam">Kamerlingh Onneslaan</meta:user-defined>
    <meta:user-defined meta:name="OVERHEIDop.woonplaats">IJsselstein</meta:user-defined>
    <meta:user-defined meta:name="DCTERMS.W3CDTF/DCTERMS.available">2020-12-09</meta:user-defined>
    <meta:user-defined meta:name="DCTERMS.W3CDTF/OVERHEIDop.jaargang">2020</meta:user-defined>
    <meta:user-defined meta:name="OVERHEIDop.publicationIssue">322646</meta:user-defined>
    <meta:user-defined meta:name="OVERHEIDop.GmbID/DC.identifier">gmb-2020-322646</meta:user-defined>
    <meta:user-defined meta:name="OVERHEIDop.versieInformatie"/>
  </office:meta>
</office:document-meta>
</file>