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bouwen van een carport - Dagpauwoog 1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bouwen van een carport</text:p>
            <text:p text:style-name="common-al">Locatie: Dagpauwoog 1 te Borne</text:p>
            <text:p text:style-name="common-al">Datum ontvangt: 23 november 2020</text:p>
            <text:p text:style-name="common-al">Datum intrekking: 1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26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562.782 480047.476</meta:user-defined>
    <meta:user-defined meta:name="DC.title">Gemeente Borne - ingetrokken aanvraag omgevingsvergunning - bouwen van een carport - Dagpauwoog 1, Borne</meta:user-defined>
    <meta:user-defined meta:name="OVERHEID.PostcodeHuisnummer/OVERHEIDop.postcodeHuisnummer">7623XB 1</meta:user-defined>
    <meta:user-defined meta:name="OVERHEIDop.straatnaam">Dagpauwoog</meta:user-defined>
    <meta:user-defined meta:name="OVERHEIDop.woonplaats">Born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33</meta:user-defined>
    <meta:user-defined meta:name="OVERHEIDop.GmbID/DC.identifier">gmb-2020-322633</meta:user-defined>
    <meta:user-defined meta:name="OVERHEIDop.versieInformatie"/>
  </office:meta>
</office:document-meta>
</file>