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wistweg 2E, 5816A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2E, 5816AE Vredepeel</text:span> - het bouwen van een woning (HZ-OMV-2020-0021, ontvangstdatum 30 jan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26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8714 395517</meta:user-defined>
    <meta:user-defined meta:name="DC.title">Omgevingsvergunning – regulier – aangevraagd (Twistweg 2E, 5816AE Vredepeel)</meta:user-defined>
    <meta:user-defined meta:name="OVERHEIDop.straatnaam">Twistweg</meta:user-defined>
    <meta:user-defined meta:name="OVERHEIDop.woonplaats">Vredepeel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263</meta:user-defined>
    <meta:user-defined meta:name="OVERHEIDop.GmbID/DC.identifier">gmb-2020-32263</meta:user-defined>
    <meta:user-defined meta:name="OVERHEIDop.versieInformatie"/>
  </office:meta>
</office:document-meta>
</file>