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gebied tussen Apeldoorn, Hengelo, Rijssen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4029 Ministerie van Defensie.</text:p>
            <text:p text:style-name="common-al">Activiteit: Militaire oefening.</text:p>
            <text:p text:style-name="common-al">Datum: Van 4 januari tot en met 15 januari 2021.</text:p>
            <text:p text:style-name="common-al">Plaats: Gebied tussen Apeldoorn, Hengelo, Rijssen en Zutphen.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Ministerie van Defensie, militaire oefening gebied tussen Apeldoorn, Hengelo, Rijssen en Zutph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25</meta:user-defined>
    <meta:user-defined meta:name="OVERHEIDop.GmbID/DC.identifier">gmb-2020-322625</meta:user-defined>
    <meta:user-defined meta:name="OVERHEIDop.versieInformatie"/>
  </office:meta>
</office:document-meta>
</file>