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entercom Buitenreclame, plaatsen aankondigingsborden verkeersveiligheidscampagne ‘Ben je bob, zeg het hardop’ Velp, Rheden, De Steeg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6326 Centercom Buitenreclame.</text:p>
            <text:p text:style-name="common-al">Activiteit: Plaatsen aankondigingsborden verkeersveiligheidscampagne ‘Ben je bob, zeg het hardop’.</text:p>
            <text:p text:style-name="common-al">Datum: van 22 december 2020 tot en met 4 januari 2021.</text:p>
            <text:p text:style-name="common-al">Plaats: Velp, Rheden, De Steeg en Dier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Centercom Buitenreclame, plaatsen aankondigingsborden verkeersveiligheidscampagne ‘Ben je bob, zeg het hardop’ Velp, Rheden, De Steeg en Dier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620</meta:user-defined>
    <meta:user-defined meta:name="OVERHEIDop.GmbID/DC.identifier">gmb-2020-322620</meta:user-defined>
    <meta:user-defined meta:name="OVERHEIDop.versieInformatie"/>
  </office:meta>
</office:document-meta>
</file>