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stukkenweg Yde (nabij nummer 5)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ampstukkenweg Yde (nabij nummer 5)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3 december 2020</text:p>
            <text:p text:style-name="common-al">
            <text:span text:style-name="nadrukvet">Kenmerk :</text:span> WABO-2020117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2618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1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1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935.66 569904.88</meta:user-defined>
    <meta:user-defined meta:name="DC.title">Aanvraag omgevingsvergunning Kampstukkenweg Yde (nabij nummer 5); het kappen van een boom</meta:user-defined>
    <meta:user-defined meta:name="OVERHEID.PostcodeHuisnummer/OVERHEIDop.postcodeHuisnummer">9494PH 7</meta:user-defined>
    <meta:user-defined meta:name="OVERHEIDop.straatnaam">Kampstukkenweg</meta:user-defined>
    <meta:user-defined meta:name="OVERHEIDop.woonplaats">Yde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618</meta:user-defined>
    <meta:user-defined meta:name="OVERHEIDop.GmbID/DC.identifier">gmb-2020-322618</meta:user-defined>
    <meta:user-defined meta:name="OVERHEIDop.versieInformatie"/>
  </office:meta>
</office:document-meta>
</file>