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Espelerweg 11 1 te Emmeloord: het tijdelijk verbreden van de inrit ten behoeve van Intratuin</text:p>
      <text:section text:name="zakelijke-mededeling_id1-3-2" text:style-name="zakelijke-mededeling">
        <text:section text:name="zakelijke-mededeling-tekst_id1-3-2-1" text:style-name="zakelijke-mededeling-tekst">
          <text:section text:name="tekst_id1-3-2-1-1" text:style-name="tekst">
            <text:p text:style-name="common-al">Op 4 december 2020 is een omgevingsvergunning verleend voor deze locatie. Het gaat om het tijdelijk verbreden van de inrit ten behoeve van Intratui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2261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1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1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spelerweg 11 1 te Emmeloord: omgevingsvergunning  4 december 2020   het tijdelijk verbreden van de inrit ten behoeve van Intratuin.</meta:user-defined>
    <dc:language>nl</dc:language>
    <meta:user-defined meta:name="OVERHEID.EPSG28992/DC.spatial">177851 526304</meta:user-defined>
    <meta:user-defined meta:name="DC.title">Espelerweg 11 1 te Emmeloord: het tijdelijk verbreden van de inrit ten behoeve van Intratuin</meta:user-defined>
    <meta:user-defined meta:name="OVERHEID.PostcodeHuisnummer/OVERHEIDop.postcodeHuisnummer">8303HW 11</meta:user-defined>
    <meta:user-defined meta:name="OVERHEIDop.straatnaam">Espelerweg</meta:user-defined>
    <meta:user-defined meta:name="OVERHEIDop.woonplaats">Emmeloord</meta:user-defined>
    <meta:user-defined meta:name="DCTERMS.W3CDTF/DCTERMS.available">2020-12-08</meta:user-defined>
    <meta:user-defined meta:name="DCTERMS.W3CDTF/OVERHEIDop.jaargang">2020</meta:user-defined>
    <meta:user-defined meta:name="OVERHEIDop.publicationIssue">322617</meta:user-defined>
    <meta:user-defined meta:name="OVERHEIDop.GmbID/DC.identifier">gmb-2020-322617</meta:user-defined>
    <meta:user-defined meta:name="OVERHEIDop.versieInformatie"/>
  </office:meta>
</office:document-meta>
</file>