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Wolters IJstruck, standplaats 2021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64780 Wolters IJstruck.</text:p>
            <text:p text:style-name="common-al">Activiteit: Standplaats 2021.</text:p>
            <text:p text:style-name="common-al">Datum: Van 1 maart 2021 tot 1 november 2021 op wisselende dagen, afhankelijk van weersomstandigheden.</text:p>
            <text:p text:style-name="common-al">Plaats: Laag-Soeren, Jan Ligthartlaan (bij de Muziektent)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261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1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1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083.723 455251.019</meta:user-defined>
    <meta:user-defined meta:name="DC.title">Bekendmaking APV-vergunning Wolters IJstruck, standplaats 2021 Laag-Soeren</meta:user-defined>
    <meta:user-defined meta:name="OVERHEID.PostcodeHuisnummer/OVERHEIDop.postcodeHuisnummer">6957AW 1</meta:user-defined>
    <meta:user-defined meta:name="OVERHEIDop.straatnaam">Bosrichterlaan</meta:user-defined>
    <meta:user-defined meta:name="OVERHEIDop.woonplaats">Laag-Soer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616</meta:user-defined>
    <meta:user-defined meta:name="OVERHEIDop.GmbID/DC.identifier">gmb-2020-322616</meta:user-defined>
    <meta:user-defined meta:name="OVERHEIDop.versieInformatie"/>
  </office:meta>
</office:document-meta>
</file>