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oarn 15 Grou, (11043469) plaatsen van een kunststof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86.327 566408.968</meta:user-defined>
    <meta:user-defined meta:name="DC.title">Aangevraagde omgevingsvergunning De Foarn 15 Grou, (11043469) plaatsen van een kunststof walbeschoeiing.</meta:user-defined>
    <meta:user-defined meta:name="OVERHEID.PostcodeHuisnummer/OVERHEIDop.postcodeHuisnummer">9001NT 15</meta:user-defined>
    <meta:user-defined meta:name="OVERHEIDop.straatnaam">De Foarn</meta:user-defined>
    <meta:user-defined meta:name="OVERHEIDop.woonplaats">Grou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12</meta:user-defined>
    <meta:user-defined meta:name="OVERHEIDop.GmbID/DC.identifier">gmb-2020-322612</meta:user-defined>
    <meta:user-defined meta:name="OVERHEIDop.versieInformatie"/>
  </office:meta>
</office:document-meta>
</file>