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laatsen kerstboom, Gasthuisbouwin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766684.</text:p>
            <text:p text:style-name="common-al">Activiteit: Plaatsen kerstboom.</text:p>
            <text:p text:style-name="common-al">Datum: 12 december 2020.</text:p>
            <text:p text:style-name="common-al">Plaats: Rheden, Gasthuisbouwin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61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622.918 446321.119</meta:user-defined>
    <meta:user-defined meta:name="DC.title">Bekendmaking APV-vergunning plaatsen kerstboom, Gasthuisbouwing Rheden</meta:user-defined>
    <meta:user-defined meta:name="OVERHEID.PostcodeHuisnummer/OVERHEIDop.postcodeHuisnummer">6991TR 2</meta:user-defined>
    <meta:user-defined meta:name="OVERHEIDop.straatnaam">Gasthuisbouwing</meta:user-defined>
    <meta:user-defined meta:name="OVERHEIDop.woonplaats">Rhe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610</meta:user-defined>
    <meta:user-defined meta:name="OVERHEIDop.GmbID/DC.identifier">gmb-2020-322610</meta:user-defined>
    <meta:user-defined meta:name="OVERHEIDop.versieInformatie"/>
  </office:meta>
</office:document-meta>
</file>