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restaureren van een gevel - Zeglis 6, 6A, 7 en 7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eglis 6, 6A, 7 en 7A Alkmaar:</text:span> het restaureren van een gev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G</meta:user-defined>
    <dc:language>nl</dc:language>
    <meta:user-defined meta:name="OVERHEID.EPSG28992/DC.spatial">112611.985 515432.045</meta:user-defined>
    <meta:user-defined meta:name="DC.title">Gemeente Alkmaar - buiten behandeling stellen omgevingsvergunning - restaureren van een gevel - Zeglis 6, 6A, 7 en 7A, Alkmaar</meta:user-defined>
    <meta:user-defined meta:name="OVERHEID.PostcodeHuisnummer/OVERHEIDop.postcodeHuisnummer">1813SZ 6</meta:user-defined>
    <meta:user-defined meta:name="OVERHEIDop.straatnaam">Zeglishof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04</meta:user-defined>
    <meta:user-defined meta:name="OVERHEIDop.GmbID/DC.identifier">gmb-2020-322604</meta:user-defined>
    <meta:user-defined meta:name="OVERHEIDop.versieInformatie"/>
  </office:meta>
</office:document-meta>
</file>