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realiseren van een woning in de bestaande opslagruimte - Rechtestraat 1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D1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echtestraat 10 De Rijp:</text:span> het realiseren van een woning in de bestaande opslagruimt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6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D10</meta:user-defined>
    <dc:language>nl</dc:language>
    <meta:user-defined meta:name="OVERHEID.EPSG28992/DC.spatial">118868.813 508148.8</meta:user-defined>
    <meta:user-defined meta:name="DC.title">Gemeente Alkmaar - buiten behandeling stellen omgevingsvergunning - realiseren van een woning in de bestaande opslagruimte - Rechtestraat 10, De Rijp</meta:user-defined>
    <meta:user-defined meta:name="OVERHEID.PostcodeHuisnummer/OVERHEIDop.postcodeHuisnummer">1483BD 10</meta:user-defined>
    <meta:user-defined meta:name="OVERHEIDop.straatnaam">Rechtestraat</meta:user-defined>
    <meta:user-defined meta:name="OVERHEIDop.woonplaats">De Rij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02</meta:user-defined>
    <meta:user-defined meta:name="OVERHEIDop.GmbID/DC.identifier">gmb-2020-322602</meta:user-defined>
    <meta:user-defined meta:name="OVERHEIDop.versieInformatie"/>
  </office:meta>
</office:document-meta>
</file>