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29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44</text:p>
            <text:p text:style-name="common-al">Aangevraagd op 29 december 2019</text:p>
            <text:p text:style-name="common-al">het realiseren van een opbergschuur, carport en tuinhuis</text:p>
            <text:p text:style-name="common-al">Reguliere procedure voor de activiteiten: bouwen en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6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59595/ 1224632</meta:user-defined>
    <meta:user-defined meta:name="DCTERMS.abstract">het realiseren van een opbergschuur, carport en tuinhuis, Hoogstraat 129 in Berlicum</meta:user-defined>
    <dc:language>nl</dc:language>
    <meta:user-defined meta:name="OVERHEID.EPSG28992/DC.spatial">155688 410074</meta:user-defined>
    <meta:user-defined meta:name="DC.title">Aangevraagde omgevingsvergunning Hoogstraat 129 in Berlicum</meta:user-defined>
    <meta:user-defined meta:name="OVERHEID.PostcodeHuisnummer/OVERHEIDop.postcodeHuisnummer">5258BC 129</meta:user-defined>
    <meta:user-defined meta:name="OVERHEIDop.straatnaam">Hoogstraat</meta:user-defined>
    <meta:user-defined meta:name="OVERHEIDop.woonplaats">Berlic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26</meta:user-defined>
    <meta:user-defined meta:name="OVERHEIDop.GmbID/DC.identifier">gmb-2020-3226</meta:user-defined>
    <meta:user-defined meta:name="OVERHEIDop.versieInformatie"/>
  </office:meta>
</office:document-meta>
</file>