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dakopbouw - Blanckerhofweg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HG3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lanckerhofweg 34 Alkmaar:</text:span> het plaatsen van een dakopbou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9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HG34</meta:user-defined>
    <dc:language>nl</dc:language>
    <meta:user-defined meta:name="OVERHEID.EPSG28992/DC.spatial">110081.295 516561.878</meta:user-defined>
    <meta:user-defined meta:name="DC.title">Gemeente Alkmaar - buiten behandeling stellen omgevingsvergunning - plaatsen van een dakopbouw - Blanckerhofweg 34, Alkmaar</meta:user-defined>
    <meta:user-defined meta:name="OVERHEID.PostcodeHuisnummer/OVERHEIDop.postcodeHuisnummer">1816HG 34</meta:user-defined>
    <meta:user-defined meta:name="OVERHEIDop.straatnaam">Blanckerhofweg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98</meta:user-defined>
    <meta:user-defined meta:name="OVERHEIDop.GmbID/DC.identifier">gmb-2020-322598</meta:user-defined>
    <meta:user-defined meta:name="OVERHEIDop.versieInformatie"/>
  </office:meta>
</office:document-meta>
</file>