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gr. Nolensstraat 2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Nolensstraat 22 te Venray </text:span>– het verbouwen en uitbreiden van de woning (HZ-OMV-2020-000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febr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5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211.4 393281.82</meta:user-defined>
    <meta:user-defined meta:name="DC.title">Omgevingsvergunning – regulier – verleend (Mgr. Nolensstraat 22 te Venray)</meta:user-defined>
    <meta:user-defined meta:name="OVERHEIDop.straatnaam">Mgr. Nolensstraat</meta:user-defined>
    <meta:user-defined meta:name="OVERHEIDop.woonplaats">Venray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58</meta:user-defined>
    <meta:user-defined meta:name="OVERHEIDop.GmbID/DC.identifier">gmb-2020-32258</meta:user-defined>
    <meta:user-defined meta:name="OVERHEIDop.versieInformatie"/>
  </office:meta>
</office:document-meta>
</file>