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groten van een bijgebouw/ uitbouw - Pallasstraat 21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JB2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Pallasstraat 21 Oudorp:</text:span> het vergroten van een bijgebouw/ uitbou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JB21</meta:user-defined>
    <dc:language>nl</dc:language>
    <meta:user-defined meta:name="OVERHEID.EPSG28992/DC.spatial">113519.915 515593.851</meta:user-defined>
    <meta:user-defined meta:name="DC.title">Gemeente Alkmaar - weigering omgevingsvergunning - vergroten van een bijgebouw/ uitbouw - Pallasstraat 21, Oudorp</meta:user-defined>
    <meta:user-defined meta:name="OVERHEID.PostcodeHuisnummer/OVERHEIDop.postcodeHuisnummer">1829JB 21</meta:user-defined>
    <meta:user-defined meta:name="OVERHEIDop.straatnaam">Pallasstraat</meta:user-defined>
    <meta:user-defined meta:name="OVERHEIDop.woonplaats">Ou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72</meta:user-defined>
    <meta:user-defined meta:name="OVERHEIDop.GmbID/DC.identifier">gmb-2020-322572</meta:user-defined>
    <meta:user-defined meta:name="OVERHEIDop.versieInformatie"/>
  </office:meta>
</office:document-meta>
</file>