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7855) Koningin Julianalaan 227 Voorburg transformeren van het kantoorpand naar negen appartementen en twee bedrijfsruimten, alsmede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het kantoorpand naar negen appartementen en twee bedrijfsruimten, alsmede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56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6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74.01 454758.29</meta:user-defined>
    <meta:user-defined meta:name="DC.title">Aanvraag omgevingsvergunning (kenmerk 687855) Koningin Julianalaan 227 Voorburg transformeren van het kantoorpand naar negen appartementen en twee bedrijfsruimten, alsmede het realiseren van een dakopbouw</meta:user-defined>
    <meta:user-defined meta:name="OVERHEID.PostcodeHuisnummer/OVERHEIDop.postcodeHuisnummer">2273CE 1</meta:user-defined>
    <meta:user-defined meta:name="OVERHEIDop.straatnaam">Uhlenbeckstraat</meta:user-defined>
    <meta:user-defined meta:name="OVERHEIDop.woonplaats">Voorbu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567</meta:user-defined>
    <meta:user-defined meta:name="OVERHEIDop.GmbID/DC.identifier">gmb-2020-322567</meta:user-defined>
    <meta:user-defined meta:name="OVERHEIDop.versieInformatie"/>
  </office:meta>
</office:document-meta>
</file>