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erker aan de voorgevel - De Klip 72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31AS7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Klip 72 Koedijk:</text:span> het plaatsen van een erker aan de voor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6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AS72</meta:user-defined>
    <dc:language>nl</dc:language>
    <meta:user-defined meta:name="OVERHEID.EPSG28992/DC.spatial">112511.268 520587.581</meta:user-defined>
    <meta:user-defined meta:name="DC.title">Gemeente Alkmaar - verlening omgevingsvergunning - plaatsen van een erker aan de voorgevel - De Klip 72, Koedijk</meta:user-defined>
    <meta:user-defined meta:name="OVERHEID.PostcodeHuisnummer/OVERHEIDop.postcodeHuisnummer">1831AS 72</meta:user-defined>
    <meta:user-defined meta:name="OVERHEIDop.straatnaam">De Klip</meta:user-defined>
    <meta:user-defined meta:name="OVERHEIDop.woonplaats">Koedij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65</meta:user-defined>
    <meta:user-defined meta:name="OVERHEIDop.GmbID/DC.identifier">gmb-2020-322565</meta:user-defined>
    <meta:user-defined meta:name="OVERHEIDop.versieInformatie"/>
  </office:meta>
</office:document-meta>
</file>