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 Vonkweg: voor het innemen van een standplaats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van 9 januari 2020 met kenmerk 79661-2019 is gewijzigd.</text:p>
            <text:p text:style-name="common-al">De vergunning voor het innemen van een standplaats voor de verkoop van vis en aanverwante artikelen op het parkeerterrein van de Jumbo aan de Ing. A. Vonkweg te Coevorden is alleen geldig op de vrijdagen van 9.00-18.00 uur.</text:p>
            <text:p text:style-name="common-al"/>
            <text:p text:style-name="common-al">Deze vergunning is geldig tot en met 31 december 2020.</text:p>
            <text:p text:style-name="common-al"/>
            <text:p text:style-name="common-al"> Verleend op 1 december 2020</text:p>
            <text:p text:style-name="common-al"/>
            <text:p text:style-name="common-al">Kenmerk: 8134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5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223.511 521226.721</meta:user-defined>
    <meta:user-defined meta:name="DC.title">Coevorden - Ing. A. Vonkweg: voor het innemen van een standplaats WIJZIGING</meta:user-defined>
    <meta:user-defined meta:name="OVERHEID.PostcodeHuisnummer/OVERHEIDop.postcodeHuisnummer">7741KA 6</meta:user-defined>
    <meta:user-defined meta:name="OVERHEIDop.straatnaam">Ing Arjen Vonkweg</meta:user-defined>
    <meta:user-defined meta:name="OVERHEIDop.woonplaats">Coevorden</meta:user-defined>
    <meta:user-defined meta:name="DCTERMS.W3CDTF/DCTERMS.available">2020-12-08</meta:user-defined>
    <meta:user-defined meta:name="DCTERMS.W3CDTF/OVERHEIDop.jaargang">2020</meta:user-defined>
    <meta:user-defined meta:name="OVERHEIDop.publicationIssue">322555</meta:user-defined>
    <meta:user-defined meta:name="OVERHEIDop.GmbID/DC.identifier">gmb-2020-322555</meta:user-defined>
    <meta:user-defined meta:name="OVERHEIDop.versieInformatie"/>
  </office:meta>
</office:document-meta>
</file>