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albertland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een besluit genomen op de aanvraag met zaaknummer V-2020-6598 voor een omgevingsvergunning : het plaatsen van een dakkapel, op locatie Kaalbertlanden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255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94 468042</meta:user-defined>
    <meta:user-defined meta:name="DC.title">Kennisgeving besluit op aanvraag omgevingsvergunning  Kaalbertlanden 15</meta:user-defined>
    <meta:user-defined meta:name="OVERHEID.PostcodeHuisnummer/OVERHEIDop.postcodeHuisnummer">7542HR 15</meta:user-defined>
    <meta:user-defined meta:name="OVERHEIDop.straatnaam">Kaalbertlanden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2552</meta:user-defined>
    <meta:user-defined meta:name="OVERHEIDop.GmbID/DC.identifier">gmb-2020-322552</meta:user-defined>
    <meta:user-defined meta:name="OVERHEIDop.versieInformatie"/>
  </office:meta>
</office:document-meta>
</file>