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bergweg 38A, Radio Kootwijk, het plaatsen van een zorg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2-2020 </text:p>
            <text:p text:style-name="common-al">Wabonummer: D20/0256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55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5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5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69</meta:user-defined>
    <dc:language>nl</dc:language>
    <meta:user-defined meta:name="OVERHEID.EPSG28992/DC.spatial">185587.909 465610.35</meta:user-defined>
    <meta:user-defined meta:name="DC.title">Verleende omgevingsvergunning  Turfbergweg 38A, Radio Kootwijk, het plaatsen van een zorgunit</meta:user-defined>
    <meta:user-defined meta:name="OVERHEID.PostcodeHuisnummer/OVERHEIDop.postcodeHuisnummer">7348BC 38</meta:user-defined>
    <meta:user-defined meta:name="OVERHEIDop.straatnaam">Turfbergweg</meta:user-defined>
    <meta:user-defined meta:name="OVERHEIDop.woonplaats">Radio Kootwijk</meta:user-defined>
    <meta:user-defined meta:name="DCTERMS.W3CDTF/DCTERMS.available">2020-12-08</meta:user-defined>
    <meta:user-defined meta:name="DCTERMS.W3CDTF/OVERHEIDop.jaargang">2020</meta:user-defined>
    <meta:user-defined meta:name="OVERHEIDop.publicationIssue">322551</meta:user-defined>
    <meta:user-defined meta:name="OVERHEIDop.GmbID/DC.identifier">gmb-2020-322551</meta:user-defined>
    <meta:user-defined meta:name="OVERHEIDop.versieInformatie"/>
  </office:meta>
</office:document-meta>
</file>