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termeden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O-2020-0550 voor een omgevingsvergunning voor het kappen van 1 eik op locatie Hartermeden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54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95.2 480640.4</meta:user-defined>
    <meta:user-defined meta:name="DC.title">Kennisgeving besluit op aanvraag omgevingsvergunning Hartermedenweg 1 in Hengelo</meta:user-defined>
    <meta:user-defined meta:name="OVERHEID.PostcodeHuisnummer/OVERHEIDop.postcodeHuisnummer">7559RC 1</meta:user-defined>
    <meta:user-defined meta:name="OVERHEIDop.straatnaam">Hartermedenweg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540</meta:user-defined>
    <meta:user-defined meta:name="OVERHEIDop.GmbID/DC.identifier">gmb-2020-322540</meta:user-defined>
    <meta:user-defined meta:name="OVERHEIDop.versieInformatie"/>
  </office:meta>
</office:document-meta>
</file>