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Verordening onroerende-zaakbelastingen Stadskan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21 januari 2020, nr. Z-19-059609/D/20/164943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nderdeel A</text:p>
            <text:p text:style-name="al">de tarieven voor de onroerende-zaakbelastingen (ozb) aan te passen en daartoe artikel 5, eerste lid van de Verordening onroerende-zaakbelastingen Stadskanaal 2020 te wijzigen (1e wijziging), zodat het lid komt te luiden:</text:p>
            <text:p text:style-name="al">“Het tarief van de belasting bedraagt een percentage van de heffingsmaatstaf. Het percentage bedraagt voor:</text:p>
            <text:list text:style-name="id1-3-2-2-1-7">
              <text:list-item text:style-override="id1-3-2-2-1-7-1">
                <text:number>a.</text:number>
                <text:p text:style-name="al">de gebruikersbelasting 0,3695;</text:p>
              </text:list-item>
              <text:list-item text:style-override="id1-3-2-2-1-7-2">
                <text:number>b.</text:number>
                <text:p text:style-name="al">bij de eigenarenbelasting: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1925;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4256.”</text:p>
                  </text:list-item>
                </text:list>
              </text:list-item>
            </text:list>
            <text:p text:style-name="al"/>
            <text:p text:style-name="al">onderdeel B</text:p>
            <text:p text:style-name="al">dat de wijziging genoemd onder A in werking treedt de dag volgend op de dag van bekendmaking, met terugwerkende kracht naar 1 januari 2020.</text:p>
            <text:p text:style-name="al"/>
            <text:p text:style-name="al">onderdeel C</text:p>
            <text:p text:style-name="al">het verwachte nadeel van € 85.000,00 te verwerken in de begroting 2020 en de meerjarenraming 2021-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 februari 2020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K. Willems mevrouw F.T. de Jonge</text:span></text:p>
            <text:p><text:span text:style-name="functie">raads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2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OVERHEIDop.referentienummer">nr. Z-19-059609/D/19/157285</meta:user-defined>
    <meta:user-defined meta:name="DCTERMS.alternative">Verordening onroerende-zaakbelastingen Stadskanaal 2020</meta:user-defined>
    <dc:language>nl</dc:language>
    <meta:user-defined meta:name="OVERHEID.Gemeente/DC.spatial">Stadskanaal</meta:user-defined>
    <meta:user-defined meta:name="DC.title">Verordening op de heffing en de invordering van onroerende-zaakbelastingen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54</meta:user-defined>
    <meta:user-defined meta:name="OVERHEIDop.betreftRegeling">CVDR632103_2</meta:user-defined>
    <meta:user-defined meta:name="xs:date/OVERHEIDop.startdatum">2020-02-08</meta:user-defined>
    <meta:user-defined meta:name="OVERHEIDop.GmbID/DC.identifier">gmb-2020-32254</meta:user-defined>
    <meta:user-defined meta:name="OVERHEIDop.versieInformatie"/>
  </office:meta>
</office:document-meta>
</file>