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vergunning plaatsen kerstboom - plaatsen van een aantal kerstbomen - 24 november 2020 tot en met 12 januari 2021 - op diverse locaties in de binnenstad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plaatsen kerstboom</text:span>
          </text:p>
            <text:p text:style-name="common-al">Burgemeester en wethouders van Alkmaar maken bekend, dat zij de volgende vergunning voor het plaatsen van een kerstboom hebben verleend:</text:p>
            <text:p text:style-name="common-al">
            <text:span text:style-name="nadrukvet">op diverse locaties in de binnenstad van Alkmaar:</text:span> het plaatsen van een aantal kerstbomen in de periode van 24 november 2020 tot en met 12 januari 20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9 jan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53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53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53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633.175 516593.456</meta:user-defined>
    <meta:user-defined meta:name="DC.title">Gemeente Alkmaar - verlening vergunning plaatsen kerstboom - plaatsen van een aantal kerstbomen - 24 november 2020 tot en met 12 januari 2021 - op diverse locaties in de binnenstad, Alkmaar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535</meta:user-defined>
    <meta:user-defined meta:name="OVERHEIDop.GmbID/DC.identifier">gmb-2020-322535</meta:user-defined>
    <meta:user-defined meta:name="OVERHEIDop.versieInformatie"/>
  </office:meta>
</office:document-meta>
</file>