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noodstroomaggregaat en een container - Kraspolderweg ter hoogte van de Keeso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raspolderweg ter hoogte van de Keesomstraat te Alkmaar:</text:span> het plaatsen van een noodstroomaggregaat e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388.598 515465.383</meta:user-defined>
    <meta:user-defined meta:name="DC.title">Gemeente Alkmaar - verlening vergunning gebruik openbare weg - plaatsen van een noodstroomaggregaat en een container - Kraspolderweg ter hoogte van de Keesomstraat, Alkmaar</meta:user-defined>
    <meta:user-defined meta:name="OVERHEID.PostcodeHuisnummer/OVERHEIDop.postcodeHuisnummer">1821BV 6</meta:user-defined>
    <meta:user-defined meta:name="OVERHEIDop.straatnaam">Einthoven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33</meta:user-defined>
    <meta:user-defined meta:name="OVERHEIDop.GmbID/DC.identifier">gmb-2020-322533</meta:user-defined>
    <meta:user-defined meta:name="OVERHEIDop.versieInformatie"/>
  </office:meta>
</office:document-meta>
</file>