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autolaadkraan - Achterzijde Koggewaard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zijde Koggewaard 3 te Alkmaar:</text:span> het plaatsen van een autolaad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2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188.236 517800.24</meta:user-defined>
    <meta:user-defined meta:name="DC.title">Gemeente Alkmaar - verlening vergunning gebruik openbare weg - plaatsen van een autolaadkraan - Achterzijde Koggewaard 3, Alkmaar</meta:user-defined>
    <meta:user-defined meta:name="OVERHEID.PostcodeHuisnummer/OVERHEIDop.postcodeHuisnummer">1824GK 3</meta:user-defined>
    <meta:user-defined meta:name="OVERHEIDop.straatnaam">Koggewaard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29</meta:user-defined>
    <meta:user-defined meta:name="OVERHEIDop.GmbID/DC.identifier">gmb-2020-322529</meta:user-defined>
    <meta:user-defined meta:name="OVERHEIDop.versieInformatie"/>
  </office:meta>
</office:document-meta>
</file>