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lonstraat 5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een constructievewijziging(op reeds verleende vergunning) op locatie Toulonstraat 5 in Hengelo. De aanvraag is geregistreerd onder zaaknummer O-2020-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7 479641</meta:user-defined>
    <meta:user-defined meta:name="DC.title">Kennisgeving ontvangst aanvraag omgevingsvergunning Toulonstraat 5 in Hengelo</meta:user-defined>
    <meta:user-defined meta:name="OVERHEID.PostcodeHuisnummer/OVERHEIDop.postcodeHuisnummer">7559KW 5</meta:user-defined>
    <meta:user-defined meta:name="OVERHEIDop.straatnaam">Toulon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2528</meta:user-defined>
    <meta:user-defined meta:name="OVERHEIDop.GmbID/DC.identifier">gmb-2020-322528</meta:user-defined>
    <meta:user-defined meta:name="OVERHEIDop.versieInformatie"/>
  </office:meta>
</office:document-meta>
</file>