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eldscherm- en veiligheidsbrillen</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beeldscherm- en veiligheidsbril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a. beeldschermbril: een bril met 2 sterktes voor dichtbij en beeldschermafstand, die geschikt is om de tekst op een beeldscherm goed te kunnen lezen;</text:p>
              <text:p text:style-name="al">b. werknemer: de werknemer als bedoeld in de Cao Gemeenten;</text:p>
              <text:p text:style-name="al">c. veiligheidsbril: een gecertificeerde bril die beschadiging aan het oog tijdens het uitoefenen van de functie voorkomt, leverbaar in gehard, kunststof of policarbonaat glas en geschikt voor mono-, bi- of multifocale glazen</text:p>
              <text:p text:style-name="al">d. arbo-adviseur/ preventiemedewerker: de werknemer van P&amp;O belast met taken op het gebied van arbeidsomstandigheden en die van preventiemedewerker.</text:p>
              <text:p text:style-name="al"/>
            </text:section>
            <text:section text:name="artikel_id1-3-2-2-1-4" text:style-name="artikel">
              <text:p text:style-name="artikel_kop_titel"><text:span text:style-name="artikel_kop_label">Artikel</text:span> <text:span text:style-name="artikel_kop_nr">2</text:span> Verstrekking beeldschermbril </text:p>
              <text:p text:style-name="al">1. De werknemer die regelmatig beeldschermwerk verricht en moeite krijgt met het kijken naar het beeldscherm kan in aanmerking komen voor een beeldschermbril. </text:p>
              <text:p text:style-name="al">2. De arbo-adviseur/preventiemedewerker onderzoekt of een beeldschermbril noodzakelijk is. </text:p>
              <text:p text:style-name="al">3. Een beeldschermbril mag maximaal € 200,- kosten. Eventuele meerkosten zijn voor rekening van de werknemer. </text:p>
              <text:p text:style-name="al">4. De werknemer heeft na twee jaar recht op een nieuwe beeldschermbril tenzij uit een meting blijkt dat een bril met een andere sterkte eerder noodzakelijk is. De termijn van twee jaar wordt bewaakt door de arbo-adviseur/preventiemedewerker. </text:p>
              <text:p text:style-name="al"/>
            </text:section>
            <text:section text:name="artikel_id1-3-2-2-1-5" text:style-name="artikel">
              <text:p text:style-name="artikel_kop_titel"><text:span text:style-name="artikel_kop_label">Artikel</text:span> <text:span text:style-name="artikel_kop_nr">3</text:span> Verstrekking veiligheidsbril </text:p>
              <text:p text:style-name="al">1. De werknemer die in de buitendienst werkt, kan een veiligheidsbril aanvragen bij de arbo-adviseur/preventiemedewerker. </text:p>
              <text:p text:style-name="al">2. De leidinggevende van de werknemer en de arbo-adviseur/preventiemedewerker bepalen of een veiligheidsbril voor de uitoefening van de functie noodzakelijk is. </text:p>
              <text:p text:style-name="al">3. Een veiligheidsbril is noodzakelijk als de kans bestaat dat de werknemer tijdens het werk schadelijke deeltjes in het oog kan krijgen die tot letsel kunnen leiden. </text:p>
              <text:p text:style-name="al">4. Een veiligheidsbril mag maximaal € 300,- kosten. Eventuele meerkosten zijn voor rekening van de werknemer. </text:p>
              <text:p text:style-name="al">5. De werknemer heeft na twee jaar recht op een nieuwe veiligheidsbril tenzij uit een meting blijkt dat een bril met een andere sterkte eerder noodzakelijk is. De termijn van twee jaar wordt bewaakt door de arbo-adviseur/preventiemedewerker. </text:p>
              <text:p text:style-name="al"/>
            </text:section>
            <text:section text:name="artikel_id1-3-2-2-1-6" text:style-name="artikel">
              <text:p text:style-name="artikel_kop_titel"><text:span text:style-name="artikel_kop_label">Artikel</text:span> <text:span text:style-name="artikel_kop_nr">4</text:span> Uitdiensttreding </text:p>
              <text:p text:style-name="al">Bij uitdiensttreding hoeft de beeldscherm- of veiligheidsbril die op grond van deze regeling is verstrekt niet ingeleverd te worden.</text:p>
              <text:p text:style-name="al"/>
            </text:section>
            <text:section text:name="artikel_id1-3-2-2-1-7" text:style-name="artikel">
              <text:p text:style-name="artikel_kop_titel"><text:span text:style-name="artikel_kop_label">Artikel</text:span> <text:span text:style-name="artikel_kop_nr">5</text:span> Hardheidsclausule </text:p>
              <text:p text:style-name="al">In gevallen waarin deze regeling niet of niet in redelijkheid voorziet, beslist de werkgever.</text:p>
              <text:p text:style-name="al"/>
            </text:section>
            <text:section text:name="artikel_id1-3-2-2-1-8" text:style-name="artikel">
              <text:p text:style-name="artikel_kop_titel"><text:span text:style-name="artikel_kop_label">Artikel</text:span> <text:span text:style-name="artikel_kop_nr">6</text:span> Inwerkingtreding </text:p>
              <text:p text:style-name="al">Deze regeling wordt aangehaald als Regeling beeldscherm- en veiligheidsbrillen en treedt in werking op 1 januari 2020. </text:p>
              <text:p text:style-name="al"/>
              <text:p text:style-name="al"> </text:p>
            </text:section>
            <text:p text:style-name="hoofdstuk_bottom"/>
          </text:section>
          <text:section text:name="hoofdstuk_id1-3-2-2-2" text:style-name="hoofdstuk">
            <text:p text:style-name="hoofdstuk_kop">Toelichting</text:p>
            <text:section text:name="artikel_id1-3-2-2-2-2" text:style-name="artikel">
              <text:p text:style-name="artikel_kop_titel"><text:span text:style-name="artikel_kop_label"/> </text:p>
              <text:p text:style-name="al">
              <text:span text:style-name="nadrukvet">Artikel 2 </text:span>
            </text:p>
              <text:p text:style-name="al">De arbo-adviseur/preventiemedewerker komt op de werkplek voor een werkplekonderzoek. De werknemer krijgt mede uitleg over een juiste werkhouding ter voorkoming van RSI. Bij twijfel over de noodzaak van een beeldschermbril gebruikt de arbo-adviseur/preventiemedewerker de visusmeter om de ogen op te meten.</text:p>
              <text:p text:style-name="al"/>
              <text:p text:style-name="al">De werknemer die in aanmerking komt voor een beeldschermbril mag zelf bepalen waar hij/zij de beeldschermbril aanschaft. De werknemer stuurt de factuur met het ‘declaratieformulier kleine uitgaven’ naar de arbo-adviseur/preventiemedewerker. Op het ‘declaratieformulier kleine uitgaven’ mag maximaal € 200,00 gedeclareerd worden. De arbo-adviseur/preventiemedewerker stuurt het declaratieformulier met factuur van de opticien door naar Financiën voor betaling.</text:p>
              <text:p text:style-name="al"/>
              <text:p text:style-name="al">
              <text:span text:style-name="nadrukvet">Artikel 3 </text:span>
            </text:p>
              <text:p text:style-name="al">Volgens de Arbowet is de werkgever verplicht bij functies, waarbij kans op letsel aan het oog bestaat, een veiligheidsbril te verstrekken. De werknemer is vervolgens ook verplicht om deze bril te dragen. De veiligheidsbril moet aan strenge normen voldoen.</text:p>
              <text:p text:style-name="al"/>
              <text:p text:style-name="al">De werknemer die in aanmerking komt voor een veiligheidsbril mag zelf bepalen waar hij/zij de veiligheidsbril aanschaft. De werknemer stuurt de factuur met het ‘declaratieformulier kleine uitgaven’ naar de arbo-adviseur/preventiemedewerker. Op het ‘declaratieformulier kleine uitgaven’ mag maximaal € 300,00 gedeclareerd worden. De arbo-adviseur/preventiemedewerker stuurt het declaratieformulier met factuur van de opticien door naar Financiën voor betaling.</text:p>
              <text:p text:style-name="al"/>
              <text:p text:style-name="al">
              <text:span text:style-name="nadrukvet">Artikel 4 </text:span>
            </text:p>
              <text:p text:style-name="al">Beeldscherm- en/of veiligheidsbrillen hoeven bij uitdiensttreding niet ingeleverd te worden. Deze zijn immers op maat gemaakt.</text:p>
              <text:p text:style-name="al"/>
              <text:p text:style-name="al">
              <text:span text:style-name="nadrukvet">Artikel 5 </text:span>
            </text:p>
              <text:p text:style-name="al">De genoemde maximumbedragen zijn in de praktijk normaal gesproken toereikend voor de aanschaf van een beeldschermbril of veiligheidsbril. In individuele gevallen (bijzondere situaties of omstandigheden) kan maatwerk worden toegepast.</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beeldscherm- en veiligheidsbrillen</meta:user-defined>
    <dc:language>nl</dc:language>
    <meta:user-defined meta:name="OVERHEID.Gemeente/DC.spatial">Alphen aan den Rijn</meta:user-defined>
    <meta:user-defined meta:name="DC.title">Regeling beeldscherm- en veiligheidsbrillen</meta:user-defined>
    <meta:user-defined meta:name="DCTERMS.W3CDTF/DCTERMS.available">2020-02-06</meta:user-defined>
    <meta:user-defined meta:name="DCTERMS.W3CDTF/OVERHEIDop.jaargang">2020</meta:user-defined>
    <meta:user-defined meta:name="OVERHEIDop.publicationIssue">32252</meta:user-defined>
    <meta:user-defined meta:name="OVERHEIDop.betreftRegeling">CVDR636980_1</meta:user-defined>
    <meta:user-defined meta:name="xs:date/OVERHEIDop.startdatum">2020-01-01</meta:user-defined>
    <meta:user-defined meta:name="OVERHEIDop.GmbID/DC.identifier">gmb-2020-32252</meta:user-defined>
    <meta:user-defined meta:name="OVERHEIDop.versieInformatie"/>
  </office:meta>
</office:document-meta>
</file>