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lo 13 in Hengelo</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plaatsen van een dakkapel op locatie Everlo 13 in Hengelo. De aanvraag is geregistreerd onder zaaknummer O-2020-06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5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49.58 477293.2</meta:user-defined>
    <meta:user-defined meta:name="DC.title">Kennisgeving ontvangst aanvraag omgevingsvergunning Everlo 13 in Hengelo</meta:user-defined>
    <meta:user-defined meta:name="OVERHEID.PostcodeHuisnummer/OVERHEIDop.postcodeHuisnummer">7556ZN 13</meta:user-defined>
    <meta:user-defined meta:name="OVERHEIDop.straatnaam">Everlo</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2516</meta:user-defined>
    <meta:user-defined meta:name="OVERHEIDop.GmbID/DC.identifier">gmb-2020-322516</meta:user-defined>
    <meta:user-defined meta:name="OVERHEIDop.versieInformatie"/>
  </office:meta>
</office:document-meta>
</file>