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42579 - Ijzerwerf 1 te Beuningen kadastraal perceelnr 1542 en 1719 sectie 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jzerwerf 1 te Beuningen kadastraal perceelnr 1542 en 1719 sectie H</text:p>
            <text:p text:style-name="common-al">Omschrijving : realiseren van een aanbouw voor opslag</text:p>
            <text:p text:style-name="common-al">Datum ontvangst : 2 december 2020</text:p>
            <text:p text:style-name="common-al">Zaaknummer ODRN : W.Z20.109699.01</text:p>
            <text:p text:style-name="common-al"/>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51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1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1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Ijzerwerf 1 te Beuningen kadastraal perceelnr 1542 en 1719 sectie H </meta:user-defined>
    <dc:language>nl</dc:language>
    <meta:user-defined meta:name="OVERHEID.EPSG28992/DC.spatial">179437 429776</meta:user-defined>
    <meta:user-defined meta:name="DC.title">Gemeente Beuningen– aanvraag omgevingsvergunning – OLO 5642579 - Ijzerwerf 1 te Beuningen kadastraal perceelnr 1542 en 1719 sectie H</meta:user-defined>
    <meta:user-defined meta:name="OVERHEID.PostcodeHuisnummer/OVERHEIDop.postcodeHuisnummer">6641TK 1</meta:user-defined>
    <meta:user-defined meta:name="OVERHEIDop.straatnaam">IJzerwerf</meta:user-defined>
    <meta:user-defined meta:name="OVERHEIDop.woonplaats">Beuningen Gld</meta:user-defined>
    <meta:user-defined meta:name="DCTERMS.W3CDTF/DCTERMS.available">2020-12-08</meta:user-defined>
    <meta:user-defined meta:name="DCTERMS.W3CDTF/OVERHEIDop.jaargang">2020</meta:user-defined>
    <meta:user-defined meta:name="OVERHEIDop.publicationIssue">322512</meta:user-defined>
    <meta:user-defined meta:name="OVERHEIDop.GmbID/DC.identifier">gmb-2020-322512</meta:user-defined>
    <meta:user-defined meta:name="OVERHEIDop.versieInformatie"/>
  </office:meta>
</office:document-meta>
</file>