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weg 82, 82 A, 84 &amp; 84 A in Hengelo</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ombouwen van een winkelruimte tot woonruimte en het wijzigen van de voorgevel op locatie Beukweg 82, 82 A, 84 &amp; 84 A in Hengelo. De aanvraag is geregistreerd onder zaaknummer O-2020-06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51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1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1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12 476949.5</meta:user-defined>
    <meta:user-defined meta:name="OVERHEID.EPSG28992/DC.spatial">250916 476955</meta:user-defined>
    <meta:user-defined meta:name="OVERHEID.EPSG28992/DC.spatial">250915.7 476949.6</meta:user-defined>
    <meta:user-defined meta:name="OVERHEID.EPSG28992/DC.spatial">250915.9 476954.9</meta:user-defined>
    <meta:user-defined meta:name="DC.title">Kennisgeving ontvangst aanvraag omgevingsvergunning Beukweg 82, 82 A, 84 &amp; 84 A in Hengelo</meta:user-defined>
    <meta:user-defined meta:name="OVERHEID.PostcodeHuisnummer/OVERHEIDop.postcodeHuisnummer">7556DG 82</meta:user-defined>
    <meta:user-defined meta:name="OVERHEID.PostcodeHuisnummer/OVERHEIDop.postcodeHuisnummer">7556DG 84</meta:user-defined>
    <meta:user-defined meta:name="OVERHEID.PostcodeHuisnummer/OVERHEIDop.postcodeHuisnummer">7556DG 82</meta:user-defined>
    <meta:user-defined meta:name="OVERHEID.PostcodeHuisnummer/OVERHEIDop.postcodeHuisnummer">7556DG 84</meta:user-defined>
    <meta:user-defined meta:name="OVERHEIDop.straatnaam">Beukweg</meta:user-defined>
    <meta:user-defined meta:name="OVERHEIDop.straatnaam">Beukweg</meta:user-defined>
    <meta:user-defined meta:name="OVERHEIDop.straatnaam">Beukweg</meta:user-defined>
    <meta:user-defined meta:name="OVERHEIDop.straatnaam">Beukweg</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2511</meta:user-defined>
    <meta:user-defined meta:name="OVERHEIDop.GmbID/DC.identifier">gmb-2020-322511</meta:user-defined>
    <meta:user-defined meta:name="OVERHEIDop.versieInformatie"/>
  </office:meta>
</office:document-meta>
</file>