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Inconveniëntentoe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phen aan den Rijn;</text:p>
            <text:p text:style-name="al">Gelet op de Wet normalisering rechtspositie ambtenaren, artikel 160, lid 1 onder c, van de Gemeentewet en artikel 4:81 van de Algemene wet bestuursrecht;</text:p>
            <text:p text:style-name="al"/>
            <text:p text:style-name="al">B E S L U I T vast te stellen de volgende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Regeling Inconveniëntentoelag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efinities</text:p>
              <text:p text:style-name="al">Bezwarende werkzaamheden: Niet vermijdbaar, zwaar, onaangenaam of gevaarlijk werk als bedoeld in artikel 3.14 Cao Gemeenten</text:p>
              <text:p text:style-name="al">Inconveniëntentoelage: de toelage als bedoeld in artikel 3.14 Cao Gemeenten</text:p>
              <text:p text:style-name="al">Salarisschaal : de schaal als bedoeld in artikel 3.3 Cao Gemeenten</text:p>
              <text:p text:style-name="al">Werknemer : de werknemer als bedoeld in de Cao Gemeenten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Recht op een inconveniëntentoelage</text:p>
              <text:p text:style-name="al">De werknemer die als structureel onderdeel van zijn functie bezwarende werkzaamheden verricht, krijgt een inconveniëntentoelage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Hoogte inconveniëntentoelage</text:p>
              <text:p text:style-name="al">1. De werkgever bepaalt welke werkzaamheden bezwarend zijn en wie daardoor in aanmerking komt voor een maandelijkse toelage.</text:p>
              <text:p text:style-name="al">2. Voor de toekenning van de toelage wordt onderscheid gemaakt in drie gradaties:</text:p>
              <text:p text:style-name="al">Gradatie 1: </text:p>
              <text:p text:style-name="al">a. schoonmaken van rioolverzamelputten</text:p>
              <text:p text:style-name="al">b. graven ruimen</text:p>
              <text:p text:style-name="al">Gradatie 2: </text:p>
              <text:p text:style-name="al">a. rioleringswerkzaamheden </text:p>
              <text:p text:style-name="al">b. omgaan met gevaarlijke stoffen (KCA, graffiti) </text:p>
              <text:p text:style-name="al">c. ophalen dumpingen</text:p>
              <text:p text:style-name="al">d. bestratingswerkzaamheden</text:p>
              <text:p text:style-name="al">e. inzamelen van afval</text:p>
              <text:p text:style-name="al">f. opruimen van kadavers.</text:p>
              <text:p text:style-name="al">Gradatie 3: </text:p>
              <text:p text:style-name="al">a. schoonmaken en onderhoud van voertuigen/machines</text:p>
              <text:p text:style-name="al">b. schilder- en timmerwerkzaamheden</text:p>
              <text:p text:style-name="al">c. werken met klein gemotoriseerd materieel (bladblazer, bosmaaier, kettingzaag, diamantzaag, trilmachine, kango etc.)</text:p>
              <text:p text:style-name="al">3. De hoogte van de maandelijkse toelage is:</text:p>
              <text:p text:style-name="al">a. Bij gradatie 1 : 8% van salarisschaal 4, periodiek 8 </text:p>
              <text:p text:style-name="al">b. Bij gradatie 2 : 5% van salarisschaal 4, periodiek 8 </text:p>
              <text:p text:style-name="al">c. Bij gradatie 3 : 3% van salarisschaal 4, periodiek 8 </text:p>
              <text:p text:style-name="al">4. Voor een deeltijdfunctie geldt de toelage naar rato.</text:p>
              <text:p text:style-name="al">5. Als de werknemer werkzaamheden verricht uit verschillende gradaties dan geldt de toelage uit de hoogste gradatie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Hardheidsclausule</text:p>
              <text:p text:style-name="al">In gevallen waarin deze regeling niet of niet in redelijkheid voorziet, beslist de werkgever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Inwerkingtreding</text:p>
              <text:p text:style-name="al">Deze regeling wordt aangehaald als Regeling Inconveniëntentoelage en treedt in werking op 1 januari 2020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Alphen aan den Rijn op 17 december 2019,</text:span></text:p>
            <text:p><text:span text:style-name="functie">De secretaris,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Werk | Organisatie en beleid</meta:user-defined>
    <meta:user-defined meta:name="DC.source">artikel 4:81 van de Algemene wet bestuursrecht]|[1.0:c:BWBR0005537&amp;artikel=4%3A81&amp;g=2020-01-01</meta:user-defined>
    <meta:user-defined meta:name="DC.source">artikel 160, eerste lid, van de Gemeentewet]|[1.0:c:BWBR0005416&amp;artikel=160&amp;lid=1&amp;g=2020-01-01</meta:user-defined>
    <meta:user-defined meta:name="DCTERMS.alternative">Regeling Inconveniëntentoelage</meta:user-defined>
    <dc:language>nl</dc:language>
    <meta:user-defined meta:name="OVERHEID.Gemeente/DC.spatial">Alphen aan den Rijn</meta:user-defined>
    <meta:user-defined meta:name="DC.title">Regeling Inconveniëntentoelag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51</meta:user-defined>
    <meta:user-defined meta:name="OVERHEIDop.betreftRegeling">CVDR636979_1</meta:user-defined>
    <meta:user-defined meta:name="xs:date/OVERHEIDop.startdatum">2020-01-01</meta:user-defined>
    <meta:user-defined meta:name="OVERHEIDop.GmbID/DC.identifier">gmb-2020-32251</meta:user-defined>
    <meta:user-defined meta:name="OVERHEIDop.versieInformatie"/>
  </office:meta>
</office:document-meta>
</file>