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MENSCHANSWEG 62 vloerbalken vervangen [LDN01M 05789G0000] Leiden M 0578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171</text:p>
            <text:p text:style-name="common-al">Ingekomen: 27-08-2020 00:00</text:p>
            <text:p text:style-name="common-al">Datum besluit: 04-12-2020</text:p>
            <text:p text:style-name="common-al">Locatie: Lammenschansweg 62 2313DN Leiden, Plaatsen Diversen [LDN01M 05789G0000] Leiden M 05789</text:p>
            <text:p text:style-name="common-al">Projectomschrijving: LAMMENSCHANSWEG 62 vloerbalken vervang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5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AMMENSCHANSWEG 62 vloerbalken vervangen</meta:user-defined>
    <dc:language>nl</dc:language>
    <meta:user-defined meta:name="OVERHEID.EPSG28992/DC.spatial">93918.4600655727 462784.49244648</meta:user-defined>
    <meta:user-defined meta:name="DC.title">Verleende omgevingsvergunning, LAMMENSCHANSWEG 62 vloerbalken vervangen [LDN01M 05789G0000] Leiden M 05789</meta:user-defined>
    <meta:user-defined meta:name="OVERHEID.PostcodeHuisnummer/OVERHEIDop.postcodeHuisnummer">2313DN 62</meta:user-defined>
    <meta:user-defined meta:name="OVERHEIDop.straatnaam">Lammenschansweg</meta:user-defined>
    <meta:user-defined meta:name="OVERHEIDop.woonplaats">Leiden</meta:user-defined>
    <meta:user-defined meta:name="DCTERMS.W3CDTF/DCTERMS.available">2020-12-17</meta:user-defined>
    <meta:user-defined meta:name="OVERHEIDop.externeBijlage">publiceerbare aanvraag|exb-2020-66221</meta:user-defined>
    <meta:user-defined meta:name="OVERHEIDop.externeBijlage">LEIDEN_202012_GFO_ZAKEN_667673_Besluit|exb-2020-66222</meta:user-defined>
    <meta:user-defined meta:name="DCTERMS.W3CDTF/OVERHEIDop.jaargang">2020</meta:user-defined>
    <meta:user-defined meta:name="OVERHEIDop.publicationIssue">322506</meta:user-defined>
    <meta:user-defined meta:name="OVERHEIDop.GmbID/DC.identifier">gmb-2020-322506</meta:user-defined>
    <meta:user-defined meta:name="OVERHEIDop.versieInformatie"/>
  </office:meta>
</office:document-meta>
</file>