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omzetting - omzetten van een woning in kamerverhuur - Broekerwaard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W124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Broekerwaard 124 Alkmaar</text:span>: het omzetten van een woning in kamerverhuur</text:p>
            <text:p text:style-name="common-al"> Datum ontvangst: 2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EW124</meta:user-defined>
    <dc:language>nl</dc:language>
    <meta:user-defined meta:name="OVERHEID.EPSG28992/DC.spatial">112019.408 517243.878</meta:user-defined>
    <meta:user-defined meta:name="DC.title">Gemeente Alkmaar - aanvraag woningomzetting - omzetten van een woning in kamerverhuur - Broekerwaard 124, Alkmaar</meta:user-defined>
    <meta:user-defined meta:name="OVERHEID.PostcodeHuisnummer/OVERHEIDop.postcodeHuisnummer">1824EW 124</meta:user-defined>
    <meta:user-defined meta:name="OVERHEIDop.straatnaam">Broekerwaard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04</meta:user-defined>
    <meta:user-defined meta:name="OVERHEIDop.GmbID/DC.identifier">gmb-2020-322504</meta:user-defined>
    <meta:user-defined meta:name="OVERHEIDop.versieInformatie"/>
  </office:meta>
</office:document-meta>
</file>