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standplaatsvergunning - innemen van een standplaats voor bevolkingsonderzoek - op een gedeelte van Nyenburgh, Ou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standplaatsvergunning</text:span>
          </text:p>
            <text:p text:style-name="common-al">Burgemeester en wethouders van Alkmaar maken bekend dat zij de volgende aanvraag voor een standplaatsvergunning hebben ontvangen:</text:p>
            <text:p text:style-name="common-al">
            <text:span text:style-name="nadrukvet">op een gedeelte van Nyenburgh te Oudorp</text:span>: voor het innemen van een standplaats voor bevolkingsonderzoek</text:p>
            <text:p text:style-name="common-al">Datum ontvangst: 26 nov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2499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49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49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3665.531 516743.643</meta:user-defined>
    <meta:user-defined meta:name="DC.title">Gemeente Alkmaar - aanvraag standplaatsvergunning - innemen van een standplaats voor bevolkingsonderzoek - op een gedeelte van Nyenburgh, Oudorp</meta:user-defined>
    <meta:user-defined meta:name="OVERHEID.PostcodeHuisnummer/OVERHEIDop.postcodeHuisnummer">1829GA 17</meta:user-defined>
    <meta:user-defined meta:name="OVERHEIDop.straatnaam">Nyenburgh</meta:user-defined>
    <meta:user-defined meta:name="OVERHEIDop.woonplaats">Oudorp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2499</meta:user-defined>
    <meta:user-defined meta:name="OVERHEIDop.GmbID/DC.identifier">gmb-2020-322499</meta:user-defined>
    <meta:user-defined meta:name="OVERHEIDop.versieInformatie"/>
  </office:meta>
</office:document-meta>
</file>