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schaatstoertocht - 17 jan 2021 t/m 27 maart 2021 - Kring Eilands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ring Eilandspolder</text:span>: het organiseren van een schaatstoertocht in de periode van 17 jan 2021 t/m 27 maart 2021 </text:p>
            <text:p text:style-name="common-al">Datum ontvangst: 22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4732.186 507909.085</meta:user-defined>
    <meta:user-defined meta:name="DC.title">Gemeente Alkmaar - aanvraag evenementenvergunning - organiseren van een schaatstoertocht - 17 jan 2021 t/m 27 maart 2021 - Kring Eilandspolder</meta:user-defined>
    <meta:user-defined meta:name="OVERHEID.PostcodeHuisnummer/OVERHEIDop.postcodeHuisnummer">1486MZ 41</meta:user-defined>
    <meta:user-defined meta:name="OVERHEIDop.straatnaam">Noorderstraat</meta:user-defined>
    <meta:user-defined meta:name="OVERHEIDop.woonplaats">West-Graft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97</meta:user-defined>
    <meta:user-defined meta:name="OVERHEIDop.GmbID/DC.identifier">gmb-2020-322497</meta:user-defined>
    <meta:user-defined meta:name="OVERHEIDop.versieInformatie"/>
  </office:meta>
</office:document-meta>
</file>