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phile de Bockstraat 47-H 1058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ophile de Bockstraat 47-H, 1058TX Amsterdam: voor het realiseren van een interne trap en het veranderen van de kelder met bestemming daarvan tot wonen behorende bij de woning Theophile de Bockstraat 47-H, ingekomen 30 oktober 2020. Dossiernummer Z2020-Z014293, OLO-nummer 556355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9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interne trap en het veranderen van de kelder met bestemming daarvan tot wonen behorende bij de woning Theophile de Bockstraat 47-H</meta:user-defined>
    <dc:language>nl</dc:language>
    <meta:user-defined meta:name="OVERHEID.EPSG28992/DC.spatial">118319.000088075 485340.000460414</meta:user-defined>
    <meta:user-defined meta:name="DC.title">Aanvraag omgevingsvergunning Theophile de Bockstraat 47-H 1058TX Amsterdam</meta:user-defined>
    <meta:user-defined meta:name="OVERHEID.PostcodeHuisnummer/OVERHEIDop.postcodeHuisnummer">1058TX 47</meta:user-defined>
    <meta:user-defined meta:name="OVERHEIDop.straatnaam">Theophile de Bockstraat</meta:user-defined>
    <meta:user-defined meta:name="OVERHEIDop.woonplaats">Ams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96</meta:user-defined>
    <meta:user-defined meta:name="OVERHEIDop.GmbID/DC.identifier">gmb-2020-322496</meta:user-defined>
    <meta:user-defined meta:name="OVERHEIDop.versieInformatie"/>
  </office:meta>
</office:document-meta>
</file>