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 en Horecavergunning commercieel, exploitatievergunning en terrasvergunning Puur in Schoorl Duinvoetweg 2 in Schoorl verzenddatum 3 december 2020 (HORECA20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24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Horeca Duinvoetweg 2 in Schoorl, nieuwe aanvraag Drank- en Horecavergunning commercieel, exploitatievergunning en terrasvergunning Puur in Schoorl, verzenddatum 3 december 2020 (HORECA200063)</meta:user-defined>
    <dc:language>nl</dc:language>
    <meta:user-defined meta:name="OVERHEID.EPSG28992/DC.spatial">108103 523957</meta:user-defined>
    <meta:user-defined meta:name="DC.title">Gemeente Bergen, verleende  nieuwe aanvraag Drank- en Horecavergunning commercieel, exploitatievergunning en terrasvergunning Puur in Schoorl Duinvoetweg 2 in Schoorl verzenddatum 3 december 2020 (HORECA200063)</meta:user-defined>
    <meta:user-defined meta:name="OVERHEID.PostcodeHuisnummer/OVERHEIDop.postcodeHuisnummer">1871EA 2</meta:user-defined>
    <meta:user-defined meta:name="OVERHEIDop.straatnaam">Duinvoetweg</meta:user-defined>
    <meta:user-defined meta:name="OVERHEIDop.woonplaats">Schoor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2492</meta:user-defined>
    <meta:user-defined meta:name="OVERHEIDop.GmbID/DC.identifier">gmb-2020-322492</meta:user-defined>
    <meta:user-defined meta:name="OVERHEIDop.versieInformatie"/>
  </office:meta>
</office:document-meta>
</file>