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gedeeltelijk vervangen van huidige gevel aan de straatzijde op het perceel Het Hoog 1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gemeente een aanvraag ontvangen voor een omgevingsvergunning voor het gedeeltelijk vervangen van huidige gevel aan de straatzijde op het perceel Het Hoog 1 te Avenhorn. De aanvraag is geregistreerd onder zaaknummer 2020-HZ-06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249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9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9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21 514256</meta:user-defined>
    <meta:user-defined meta:name="DC.title">Ontvangen aanvraag omgevingsvergunning voor het gedeeltelijk vervangen van huidige gevel aan de straatzijde op het perceel Het Hoog 1 te Avenhorn</meta:user-defined>
    <meta:user-defined meta:name="OVERHEID.PostcodeHuisnummer/OVERHEIDop.postcodeHuisnummer">1633GE 1</meta:user-defined>
    <meta:user-defined meta:name="OVERHEIDop.straatnaam">Het Hoog</meta:user-defined>
    <meta:user-defined meta:name="OVERHEIDop.woonplaats">Avenhor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491</meta:user-defined>
    <meta:user-defined meta:name="OVERHEIDop.GmbID/DC.identifier">gmb-2020-322491</meta:user-defined>
    <meta:user-defined meta:name="OVERHEIDop.versieInformatie"/>
  </office:meta>
</office:document-meta>
</file>