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tijdelijke fietsenstalling bij Huize Westerlicht op het terrein van de Noordwest Ziekenhuisgroep - Wilhelminalaan 1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 1815JD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ilhelminalaan 12 Alkmaar</text:span>: het plaatsen van een tijdelijke fietsenstalling bij Huize Westerlicht op het terrein van de Noordwest Ziekenhuisgroep </text:p>
            <text:p text:style-name="common-al">Datum ontvangst: 3 dec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2490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49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49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JD12</meta:user-defined>
    <dc:language>nl</dc:language>
    <meta:user-defined meta:name="OVERHEID.EPSG28992/DC.spatial">110987.326 515818.265</meta:user-defined>
    <meta:user-defined meta:name="DC.title">Gemeente Alkmaar - aanvraag omgevingsvergunning - plaatsen van een tijdelijke fietsenstalling bij Huize Westerlicht op het terrein van de Noordwest Ziekenhuisgroep - Wilhelminalaan 12, Alkmaar</meta:user-defined>
    <meta:user-defined meta:name="OVERHEID.PostcodeHuisnummer/OVERHEIDop.postcodeHuisnummer">1815JD 12</meta:user-defined>
    <meta:user-defined meta:name="OVERHEIDop.straatnaam">Wilhelminalaan</meta:user-defined>
    <meta:user-defined meta:name="OVERHEIDop.woonplaats">Alkmaar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2490</meta:user-defined>
    <meta:user-defined meta:name="OVERHEIDop.GmbID/DC.identifier">gmb-2020-322490</meta:user-defined>
    <meta:user-defined meta:name="OVERHEIDop.versieInformatie"/>
  </office:meta>
</office:document-meta>
</file>