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ilo - Oostmijzerdijk 6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WC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mijzerdijk 6 Schermerhorn</text:span>: het plaatsen van een silo </text:p>
            <text:p text:style-name="common-al">Datum ontvangst: 3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8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WC6</meta:user-defined>
    <dc:language>nl</dc:language>
    <meta:user-defined meta:name="OVERHEID.EPSG28992/DC.spatial">121584 512804</meta:user-defined>
    <meta:user-defined meta:name="DC.title">Gemeente Alkmaar - aanvraag omgevingsvergunning - plaatsen van een silo - Oostmijzerdijk 6, Schermerhorn</meta:user-defined>
    <meta:user-defined meta:name="OVERHEID.PostcodeHuisnummer/OVERHEIDop.postcodeHuisnummer">1636WC 6</meta:user-defined>
    <meta:user-defined meta:name="OVERHEIDop.straatnaam">Oostmijzerdijk</meta:user-defined>
    <meta:user-defined meta:name="OVERHEIDop.woonplaats">Schermerh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84</meta:user-defined>
    <meta:user-defined meta:name="OVERHEIDop.GmbID/DC.identifier">gmb-2020-322484</meta:user-defined>
    <meta:user-defined meta:name="OVERHEIDop.versieInformatie"/>
  </office:meta>
</office:document-meta>
</file>