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brengen van een overkapping / tent voor verswinkels voor de duur van 5 maanden - Van Ostadelaan 27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JH27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Ostadelaan 276 Alkmaar</text:span>: het aanbrengen van een overkapping / tent voor verswinkels voor de duur van 5 maanden </text:p>
            <text:p text:style-name="common-al">Datum ontvangst: 2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47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7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7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JH276</meta:user-defined>
    <dc:language>nl</dc:language>
    <meta:user-defined meta:name="OVERHEID.EPSG28992/DC.spatial">110093.204 516298.21</meta:user-defined>
    <meta:user-defined meta:name="DC.title">Gemeente Alkmaar - aanvraag omgevingsvergunning - aanbrengen van een overkapping / tent voor verswinkels voor de duur van 5 maanden - Van Ostadelaan 276, Alkmaar</meta:user-defined>
    <meta:user-defined meta:name="OVERHEID.PostcodeHuisnummer/OVERHEIDop.postcodeHuisnummer">1816JH 276</meta:user-defined>
    <meta:user-defined meta:name="OVERHEIDop.straatnaam">Van Ostadelaan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476</meta:user-defined>
    <meta:user-defined meta:name="OVERHEIDop.GmbID/DC.identifier">gmb-2020-322476</meta:user-defined>
    <meta:user-defined meta:name="OVERHEIDop.versieInformatie"/>
  </office:meta>
</office:document-meta>
</file>