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ytsjerksteradiel houdende regels omtrent de heffing en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
            <text:p text:style-name="al">gelezen het voorstel van het college burgemeester en wethouders van 13 oktober 2020;</text:p>
            <text:p text:style-name="al"/>
            <text:p text:style-name="al">gelet op artikel 219 e.v. van de Gemeentewet;</text:p>
            <text:p text:style-name="al"/>
            <text:p text:style-name="al"/>
            <text:p text:style-name="al">b e s l u i t :</text:p>
            <text:p text:style-name="al"/>
            <text:p text:style-name="al"/>
            <text:p text:style-name="al">vast te stellen de:</text:p>
            <text:p text:style-name="al"/>
            <text:p text:style-name="al"/>
            <text:p text:style-name="al">
            <text:span text:style-name="nadrukondlijn">VERORDENING OP DE HEFFING EN INVORDERING VAN EE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list text:style-name="id1-3-2-2-1-2">
              <text:list-item text:style-override="id1-3-2-2-1-2">
                <text:number>a.</text:number>
                <text:p text:style-name="al">Terzake van het houden van verblijf met overnachtingen binnen de gemeente in vaartuigen, hotels, pensions, vakantie- onderkomens, mobiele kampeeronderkomens, niet beroepsmatig verhuurde ruimten en op vaste standplaatsen tegen vergoeding in welke vorm dan ook door personen, die niet als ingezetenen in de Basisregistratie Personen (BRP) van de gemeente zijn ingeschreven, wordt onder de naam "toeristenbelasting" een directe belasting geheven.</text:p>
              </text:list-item>
              <text:list-item text:style-override="id1-3-2-2-1-3">
                <text:number>b.</text:number>
                <text:p text:style-name="al">Terzake van het houden van verblijf van personen met overnachtingen in vakantie-onderkomens, die niet als ingezetenen in de Basisregistratie Personen van de gemeente zijn ingeschreven, krachtens eigendom bezit, beperkt recht of persoonlijk recht een vakantie- onderkomen gebruik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 doeleinden;</text:p>
              </text:list-item>
              <text:list-item text:style-override="id1-3-2-2-2-3-2">
                <text:number>b.</text:number>
                <text:p text:style-name="al">vakantie-onderkomens: woningen, woonboten en andere verblijven, niet zijnde mobiele kampeeronderkomens of stacaravans, in hoofdzaak bestemd voor en gebezigd als verblijf voor vakantie en andere recreatie doeleinden;</text:p>
              </text:list-item>
              <text:list-item text:style-override="id1-3-2-2-2-3-3">
                <text:number>c.</text:number>
                <text:p text:style-name="al">mobiele kampeeronderkomens: tenten, vouwwagens, kampeerauto's, toercaravans en soortgelijke onderkomens dan wel soortgelijke voertuigen welke bestemd zijn voor dan wel gebezigd worden als verblijf voor vakantie en andere recreatie doeleinden;</text:p>
              </text:list-item>
              <text:list-item text:style-override="id1-3-2-2-2-3-4">
                <text:number>d.</text:number>
                <text:p text:style-name="al">eigen gebruik: het object is in gebruik bij de eigenaar en/of zijn gezinsleden. Er is nog sprake van eigen gebruik, wanneer het object gedurende een beperkte periode beschikbaar wordt gesteld aan familieleden, kennissen of andere relaties. Er is geen sprake meer van eigen gebruik, wanneer het object gedurende een gedeelte van het jaar (minimale periode van 5 maanden) wordt verhuurd door (of door bemiddeling van) een commercieel werkend verhuurbedrijf. In dat geval wordt de verhuurorganisatie voor de gehele periode als belastingplichtig aangemerkt. </text:p>
              </text:list-item>
              <text:list-item text:style-override="id1-3-2-2-2-3-5">
                <text:number>e.</text:number>
                <text:p text:style-name="al">vaste standplaats: een terrein of terreingedeelte dat bestemd is voor het gedurende één seizoen of één jaar plaatsen van eenzelfde mobiel kampeeronderkomen of stacaravan. </text:p>
              </text:list-item>
              <text:list-item text:style-override="id1-3-2-2-2-3-6">
                <text:number>f.</text:number>
                <text:p text:style-name="al">particuliere woningen: woningen en nevenruimten daarbij, welke in principe niet bestemd zijn als verblijf voor vakantie en andere recreatieve doeleinden, doch wel in bepaalde perioden van het jaar voor die doeleinden worden verhuurd dan wel te huur aangebo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ter beschikking staande ruimten of vaartuigen, dan wel op of aan hem ter beschikking staande terreinen of ligplaatsen.</text:p>
              </text:list-item>
              <text:list-item text:style-override="id1-3-2-2-3-3">
                <text:number>2.</text:number>
                <text:p text:style-name="al">De belastingplichtige is bevoegd de belastin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item text:style-override="id1-3-2-2-3-5">
                <text:number>4.</text:number>
                <text:p text:style-name="al">Belastingplichtig voor het belastbaar feit bedoeld in artikel 1 onderdeel b. is degene die het vakantie-onderkomen voor zich of hun gezin beschikbaar houdt.</text:p>
              </text:list-item>
            </text:list>
          </text:section>
          <text:section text:name="artikel_id1-3-2-2-4" text:style-name="artikel">
            <text:p text:style-name="artikel_kop_titel"><text:span text:style-name="artikel_kop_label">Artikel</text:span> <text:span text:style-name="artikel_kop_nr">4</text:span> Belastinggrondsla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Forfaitaire berekeningswijze van de heffingsgrondslag</text:p>
            <text:p text:style-name="al">Als regel wordt het aantal personen (eenheden) per overnachting forfaitair bepaald op de volgende wijze:</text:p>
            <text:list text:style-name="id1-3-2-2-5-3">
              <text:list-item text:style-override="id1-3-2-2-5-3-1">
                <text:number>1.</text:number>
                <text:p text:style-name="al">Het aantal personen dat heeft overnacht wordt als volgt bepaald:</text:p>
                <text:list text:style-name="id1-3-2-2-5-3-1-3">
                  <text:list-item text:style-override="id1-3-2-2-5-3-1-3-1">
                    <text:number>a.</text:number>
                    <text:p text:style-name="al">bij mobiele kampeeronderkomens op vaste standplaatsen: 2,0 personen;</text:p>
                  </text:list-item>
                  <text:list-item text:style-override="id1-3-2-2-5-3-1-3-2">
                    <text:number>b.</text:number>
                    <text:p text:style-name="al">bij stacaravans op vaste standplaatsen: 2,0 personen;</text:p>
                  </text:list-item>
                  <text:list-item text:style-override="id1-3-2-2-5-3-1-3-3">
                    <text:number>c.</text:number>
                    <text:p text:style-name="al">bij vaartuigen: 3,0 personen;</text:p>
                  </text:list-item>
                  <text:list-item text:style-override="id1-3-2-2-5-3-1-3-4">
                    <text:number>d.</text:number>
                    <text:p text:style-name="al">bij vakantie-onderkomens met maximaal 3 slaapplaatsen: personen gelijk aan het aantal slaapplaatsen;</text:p>
                  </text:list-item>
                  <text:list-item text:style-override="id1-3-2-2-5-3-1-3-5">
                    <text:number>e.</text:number>
                    <text:p text:style-name="al">bij vakantie-onderkomens met 4 slaapplaatsen: 3,0 personen;</text:p>
                  </text:list-item>
                  <text:list-item text:style-override="id1-3-2-2-5-3-1-3-6">
                    <text:number>f.</text:number>
                    <text:p text:style-name="al">bij vakantie-onderkomens met 5 of 6 slaapplaatsen: 4,5 personen;</text:p>
                  </text:list-item>
                  <text:list-item text:style-override="id1-3-2-2-5-3-1-3-7">
                    <text:number>g.</text:number>
                    <text:p text:style-name="al">bij vakantie-onderkomens met 7 of 8 slaapplaatsen: 6,0 personen;</text:p>
                  </text:list-item>
                  <text:list-item text:style-override="id1-3-2-2-5-3-1-3-8">
                    <text:number>h.</text:number>
                    <text:p text:style-name="al">bij vakantie-onderkomens met meer dan 8 slaapplaatsen: 75 procent van het aantal slaapplaatsen.</text:p>
                  </text:list-item>
                </text:list>
              </text:list-item>
              <text:list-item text:style-override="id1-3-2-2-5-3-2">
                <text:number>2.</text:number>
                <text:p text:style-name="al">Het aantal malen dat door de in het eerste lid bedoelde personen is overnacht wordt als volgt bepaald: </text:p>
                <text:list text:style-name="id1-3-2-2-5-3-2-3">
                  <text:list-item text:style-override="id1-3-2-2-5-3-2-3-1">
                    <text:number>a.</text:number>
                    <text:p text:style-name="al">Ingeval verblijf wordt gehouden in <text:span text:style-name="nadrukvet">commercieel verhuurde vakantie-onderkomens</text:span> welke slechts gebruikt mogen worden in de periode van 15 maart tot en met 31 oktober: 80 overnachtingen. </text:p>
                  </text:list-item>
                  <text:list-item text:style-override="id1-3-2-2-5-3-2-3-2">
                    <text:number>b.</text:number>
                    <text:p text:style-name="al">Ingeval verblijf wordt gehouden in <text:span text:style-name="nadrukvet">commercieel verhuurde vakantie-onderkomens</text:span> welke geschikt zijn voor gebruik of slechts gebruikt mogen worden gedurende het gehele jaar: 100 overnachtingen.</text:p>
                  </text:list-item>
                  <text:list-item text:style-override="id1-3-2-2-5-3-2-3-3">
                    <text:number>c.</text:number>
                    <text:p text:style-name="al">Ingeval verblijf wordt gehouden in <text:span text:style-name="nadrukvet">vakantie-onderkomens voor eigen gebruik</text:span> die niet zijn gelegen op een camping of een park: 60 overnachtingen.</text:p>
                  </text:list-item>
                  <text:list-item text:style-override="id1-3-2-2-5-3-2-3-4">
                    <text:number>d.</text:number>
                    <text:p text:style-name="al">Ingeval verblijf wordt gehouden in <text:span text:style-name="nadrukvet">vakantie-onderkomens voor eigen gebruik</text:span> die zijn gelegen op een camping of park: 80 overnachtingen.</text:p>
                  </text:list-item>
                  <text:list-item text:style-override="id1-3-2-2-5-3-2-3-5">
                    <text:number>e.</text:number>
                    <text:p text:style-name="al">Ingeval verblijf wordt gehouden in <text:span text:style-name="nadrukvet">mobiele kampeeronderkomens of stacaravans</text:span> op vaste standplaatsen welke geschikt zijn voor het gebruik of slechts gebruikt mogen worden in de periode van 15 maart tot en met 31 oktober: 57 overnachtingen.</text:p>
                  </text:list-item>
                  <text:list-item text:style-override="id1-3-2-2-5-3-2-3-6">
                    <text:number>f.</text:number>
                    <text:p text:style-name="al">Ingeval verblijf wordt gehouden in <text:span text:style-name="nadrukvet">mobiele kampeeronderkomens of stacaravans</text:span> op vaste standplaatsen welke geschikt zijn voor het gebruik of slechts gebruikt mogen worden gedurende het gehele jaar: 65 overnachtingen.</text:p>
                  </text:list-item>
                </text:list>
              </text:list-item>
            </text:list>
          </text:section>
          <text:section text:name="artikel_id1-3-2-2-6" text:style-name="artikel">
            <text:p text:style-name="artikel_kop_titel"><text:span text:style-name="artikel_kop_label">Artikel</text:span> <text:span text:style-name="artikel_kop_nr">6</text:span> Niet forfaitaire heffingsgrondslag</text:p>
            <text:list text:style-name="id1-3-2-2-6-2">
              <text:list-item text:style-override="id1-3-2-2-6-2">
                <text:number>1.</text:number>
                <text:p text:style-name="al">In afwijking van het bepaalde in artikel 5 dient het werkelijk aantal overnachtingen in <text:span text:style-name="nadrukvet">hotels, pensions en particuliere woonhuizen</text:span> (niet-commercieel verhuurde ruimten niet zijnde woningen/ruimten met permanente recreatieve bestemming) zonder uitzondering bepaald door middel van een aangifte door belastingplichtige.</text:p>
              </text:list-item>
              <text:list-item text:style-override="id1-3-2-2-6-3">
                <text:number>2.</text:number>
                <text:p text:style-name="al">In afwijking van het bepaalde in artikel 5 dient het werkelijk aantal overnachtingen te worden aangegeven van personen die hebben overnacht in <text:span text:style-name="nadrukvet">mobiele kampeeronderkomens</text:span> op niet vaste standplaatsen.</text:p>
              </text:list-item>
              <text:list-item text:style-override="id1-3-2-2-6-4">
                <text:number>3.</text:number>
                <text:p text:style-name="al">Ingeval verblijf wordt gehouden in <text:span text:style-name="nadrukvet">vaartuigen</text:span> op vaste plaatsen c.q. voor passanten wordt het aantal personen dat overnacht per vaartuig bepaald op 3 personen, volgens artikel 5 lid 1c van deze verordening, per nacht. </text:p>
              </text:list-item>
              <text:list-item text:style-override="id1-3-2-2-6-5">
                <text:number>4.</text:number>
                <text:p text:style-name="al">In alle andere gevallen kan de belastingplichtige aanvragen om (in afwijking van artikel 5) aangifte te doen van het werkelijke aantal overnachtingen indien blijkt, dat dit aantal lager is dan het op de voet van artikel 5 berekende aantal.</text:p>
              </text:list-item>
              <text:list-item text:style-override="id1-3-2-2-6-6">
                <text:number>5.</text:number>
                <text:p text:style-name="al">Een aanvraag om te worden aangeslagen op basis van het werkelijke aantal overnachtingen wordt slechts ingewilligd, wanneer de aangifte kan worden gecontroleerd op basis van een goede administratie; richtlijnen hiertoe kunnen worden uitgevaardigd door of namens het college van burgemeester en wethouders.</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per overnachting bedraagt € 1,5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zake van het verblijf door degene die:</text:p>
            <text:list text:style-name="id1-3-2-2-9-3">
              <text:list-item text:style-override="id1-3-2-2-9-3-1">
                <text:number>a.</text:number>
                <text:p text:style-name="al">als verpleegde of verzorgde in een inrichting tot verpleging of verzorging van zieken, van gebrekkigen, van hulpbehoevenden of van ouden van dagen verblijft;</text:p>
              </text:list-item>
              <text:list-item text:style-override="id1-3-2-2-9-3-2">
                <text:number>b.</text:number>
                <text:p text:style-name="al">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door middel van aanslag geheven.</text:p>
          </text:section>
          <text:section text:name="artikel_id1-3-2-2-11" text:style-name="artikel">
            <text:p text:style-name="artikel_kop_titel"><text:span text:style-name="artikel_kop_label">Artikel</text:span> <text:span text:style-name="artikel_kop_nr">10</text:span> A Voorlopige aanslag</text:p>
            <text:p text:style-name="al">Na aanvang van het belastingjaar kan aan de belastingplichtige een voorlopige aanslag worden opgelegd tot ten hoogste het bedrag waarop de aanslag over dat tijdvak vermoedelijk zal worden vastgesteld.</text:p>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De (voorlopige) aanslag dient te worden betaald voor of op de laatste dag van de maand volgend op de maand van de dagtekening van het aanslagbiljet.</text:p>
              </text:list-item>
              <text:list-item text:style-override="id1-3-2-2-12-3">
                <text:number>2.</text:number>
                <text:p text:style-name="al">In afwijking in zoverre van het eerste lid geldt ingeval de gemeente is gemachtigd tot automatische incasso dat de aanslag moeten worden betaald in een termijn die vervalt op de laatste dag van de maand volgend op de maand die in de dagtekening van het aanslagbiljet is vermeld.</text:p>
              </text:list-item>
            </text:list>
          </text:section>
          <text:section text:name="artikel_id1-3-2-2-13" text:style-name="artikel">
            <text:p text:style-name="artikel_kop_titel"><text:span text:style-name="artikel_kop_label">Artikel</text:span> <text:span text:style-name="artikel_kop_nr">12</text:span> Aanslaggrens</text:p>
            <text:p text:style-name="al">Geen aanslag wordt vastgesteld indien het aantal overnachtingen, waartoe gelegenheid wordt of is gegeven, gedurende het belastingjaar niet leidt tot een aanslag per jaar van € 30,00.</text:p>
          </text:section>
          <text:section text:name="artikel_id1-3-2-2-14" text:style-name="artikel">
            <text:p text:style-name="artikel_kop_titel"><text:span text:style-name="artikel_kop_label">Artikel</text:span> <text:span text:style-name="artikel_kop_nr">13</text:span> Kwijtschelding</text:p>
            <text:p text:style-name="al">Bij de invordering wordt geen kwijtschelding verleend als bedoeld in artikel 26 van de Invorderingswet 1990.</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zij voor de eerste maal na het in werking treden van deze verordening gelegenheid tot overnachten verschaft, dit schriftelijk te melden aan de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Strafbepaling</text:p>
            <text:p text:style-name="al">Onverminderd het bepaalde in artikel 254, van de Gemeentewet, wordt op overtreding van deze belastingverordening een geldboete gesteld van de eerste categorie.</text:p>
          </text:section>
          <text:section text:name="artikel_id1-3-2-2-17" text:style-name="artikel">
            <text:p text:style-name="artikel_kop_titel"><text:span text:style-name="artikel_kop_label">Artikel</text:span> <text:span text:style-name="artikel_kop_nr">16</text:span> Overgang- slotbepaling</text:p>
            <text:list text:style-name="id1-3-2-2-17-2">
              <text:list-item text:style-override="id1-3-2-2-17-2">
                <text:number>1.</text:number>
                <text:p text:style-name="al">De "Verordening toeristenbelasting 2015", vastgesteld in de raadsvergadering d.d.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1 januari 2021.</text:p>
              </text:list-item>
              <text:list-item text:style-override="id1-3-2-2-17-5">
                <text:number>4.</text:number>
                <text:p text:style-name="al">Deze verordening kan worden aangehaald als “Verordening toeristenbelasting 2021”.</text:p>
                <text:p text:style-name="al"/>
              </text:list-item>
            </text:list>
          </text:section>
        </text:section>
        <text:section text:name="regeling-sluiting_id1-3-2-3" text:style-name="regeling-sluiting">
          <text:section text:name="ondertekening_id1-3-2-3-1">
            <text:p><text:span text:style-name="functie">Aldus vastgesteld door de raad van de gemeente Tytsjerksteradiel in zijn openbare vergadering van 12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 </text:span></text:p>
          </text:section>
          <text:section text:name="ondertekening_id1-3-2-3-4">
            <text:p><text:span text:style-name="functie"/></text:p>
            <text:p><text:span text:style-name="functie">de voorzitter </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24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19 van de Gemeentewet]|[1.0:c:BWBR0005416&amp;artikel=219&amp;g=2020-01-01</meta:user-defined>
    <meta:user-defined meta:name="OVERHEIDop.referentienummer">Z2020-08559</meta:user-defined>
    <meta:user-defined meta:name="DCTERMS.alternative">Verordening toeristenbelasting 2021</meta:user-defined>
    <dc:language>nl</dc:language>
    <meta:user-defined meta:name="OVERHEID.Gemeente/DC.spatial">Tytsjerksteradiel</meta:user-defined>
    <meta:user-defined meta:name="DC.title">Verordening van de gemeenteraad van de gemeente Tytsjerksteradiel houdende regels omtrent de heffing en invordering van toeristenbelasting (Verordening toeristenbelasting 2021)</meta:user-defined>
    <meta:user-defined meta:name="DCTERMS.W3CDTF/DCTERMS.available">2020-12-08</meta:user-defined>
    <meta:user-defined meta:name="DCTERMS.W3CDTF/OVERHEIDop.jaargang">2020</meta:user-defined>
    <meta:user-defined meta:name="OVERHEIDop.publicationIssue">322469</meta:user-defined>
    <meta:user-defined meta:name="OVERHEIDop.betreftRegeling">CVDR647414_1</meta:user-defined>
    <meta:user-defined meta:name="xs:date/OVERHEIDop.startdatum">2020-12-09</meta:user-defined>
    <meta:user-defined meta:name="OVERHEIDop.GmbID/DC.identifier">gmb-2020-322469</meta:user-defined>
    <meta:user-defined meta:name="OVERHEIDop.versieInformatie"/>
  </office:meta>
</office:document-meta>
</file>